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ari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Oggetto del beneficio</text:p>
          </table:table-cell>
          <table:table-cell office:value-type="string" table:style-name="ce3">
            <text:p>Modalità d'individuazione</text:p>
          </table:table-cell>
          <table:table-cell office:value-type="string" table:style-name="ce3">
            <text:p>Ufficio e Funzionario o Dirigente Responsabile del relativo procedimento amministrativo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Link a criteri e modalità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versi beneficiari <text:s text:c="13"/>Omissis per tutela dati personali</text:p>
          </table:table-cell>
          <table:table-cell office:value-type="string" table:style-name="ce4">
            <text:p>Delibera n.65 del 21.04.2020</text:p>
          </table:table-cell>
          <table:table-cell office:value-type="string" table:style-name="ce4">
            <text:p>Assegnazione somme di cui all'Ordinanza di Protezione Civile <text:s/>n.658 da destinare alle misure urgenti di solidarietà alimentare - misure di contenimento emergenza epidemiologica da COVID-19</text:p>
          </table:table-cell>
          <table:table-cell office:value-type="string" table:style-name="ce4">
            <text:p>Ordinanza di Protezione Civile n.658 del 29.03.2020</text:p>
          </table:table-cell>
          <table:table-cell office:value-type="string" table:style-name="ce4">
            <text:p>Servizio assistenza economica <text:s text:c="10"/>Responsabile - Rag. Anna Maria Bellissimo<text:s text:c="15"/></text:p>
          </table:table-cell>
          <table:table-cell office:value-type="currency" office:value="5615.73" table:style-name="ce5">
            <text:p>€ 5.615,73</text:p>
          </table:table-cell>
          <table:table-cell office:value-type="string" table:style-name="ce6">
            <text:p><text:a xlink:href="http://www.comunelongi.me.it/trasparenza/criteri-e-modalita/">http://www.comunelongi.me.it/trasparenza/criteri-e-modalita/</text:a>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7T09:20:35Z</meta:creation-date>
    <dc:date>2021-05-31T07:14:59Z</dc:date>
    <meta:print-date>2021-05-31T07:14:50Z</meta:print-date>
  </office:meta>
</office:document-meta>
</file>