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2">
            <text:p>Oggetto del beneficio</text:p>
          </table:table-cell>
          <table:table-cell office:value-type="string" table:style-name="ce2">
            <text:p>Modalità d'individua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Link a <text:s text:c="33"/>criteri e modalità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versI beneficiari <text:s text:c="9"/>Omissis per tutela dati personali</text:p>
          </table:table-cell>
          <table:table-cell office:value-type="string" table:style-name="ce4">
            <text:p>Delibera di G.C. n.55 del 31.03.0202</text:p>
          </table:table-cell>
          <table:table-cell office:value-type="string" table:style-name="ce4">
            <text:p>Assegnazione somme ordinanza di Protezione Civile n.658 da destinare alle misure urgenti di solidarietà alimentare - misure di contenimento emergenza epidemiologica COVID-19</text:p>
          </table:table-cell>
          <table:table-cell office:value-type="string" table:style-name="ce4">
            <text:p>Ordinanza Protezione Civile <text:s text:c="25"/>n.658 del 29.03.2020</text:p>
          </table:table-cell>
          <table:table-cell office:value-type="string" table:style-name="ce4">
            <text:p>Servizio assistenza economica <text:s text:c="25"/>Responsabile - Rag. Anna Maria Bellissimo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6">
            <text:p><text:a xlink:href="http://www.comunelongi.me.it/trasparenza/criteri-e-modalita/">http://www.comunelongi.me.it/trasparenza/criteri-e-modalita/</text:a>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07:58:46Z</meta:creation-date>
    <dc:date>2021-05-31T07:14:19Z</dc:date>
    <meta:print-date>2021-05-31T07:14:07Z</meta:print-date>
  </office:meta>
</office:document-meta>
</file>