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fo:text-shadow="1pt 1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Oggetto del beneficio</text:p>
          </table:table-cell>
          <table:table-cell office:value-type="string" table:style-name="ce2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a 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sociazione Musicale <text:s text:c="21"/>"V. Bellini"</text:p>
          </table:table-cell>
          <table:table-cell office:value-type="string" table:style-name="ce5">
            <text:p>Delibera di G.C. n.98 del 09.10.2019</text:p>
          </table:table-cell>
          <table:table-cell office:value-type="string" table:style-name="ce4">
            <text:p>Concessione contributo all'Associazione musicale "V. Bellini" di Longi.</text:p>
          </table:table-cell>
          <table:table-cell office:value-type="string" table:style-name="ce5">
            <text:p>Regolamento Comunale per l'emanazione di atti patrimoniali favorevoli per i destinatari di cui all'art.13 della L.R. n.10/1991</text:p>
          </table:table-cell>
          <table:table-cell office:value-type="string" table:style-name="ce6">
            <text:p>Rag. Gabriella Pidalà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9">
            <text:p><text:a xlink:href="http://www.comunelongi.me.it/trasparenza/criteri-e-modalita/">http://www.comunelongi.me.it/trasparenza/criteri-e-modalita/</text:a>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0-11-26T09:12:30Z</meta:creation-date>
    <dc:date>2021-05-27T10:16:31Z</dc:date>
    <meta:print-date>2020-12-24T09:01:43Z</meta:print-date>
  </office:meta>
</office:document-meta>
</file>