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2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Liquidazione fattura FPA n.01 del 31.01.2022<text:s/>relativa ai buoni spesa di cui alla Deliberazione della Giunta Regionale della Sicilia n.574 del 15.12.2020 e ss.mm.ii. – ai sensi dell’art.9, comma 2, della L.R. 12.05.2020 n.9, alla Macelleria di Carcione Giuseppe Longi.</text:p>
          </table:table-cell>
          <table:table-cell table:style-name="TableCell29">
            <text:p text:style-name="P30">Dall’1.01.2022 al 31.01.2022</text:p>
          </table:table-cell>
          <table:table-cell table:style-name="TableCell31">
            <text:p text:style-name="P32">€<text:s/>97,00</text:p>
          </table:table-cell>
          <table:table-cell table:style-name="TableCell33">
            <text:p text:style-name="P34"/>
            <text:p text:style-name="P35">€<text:s/>97,00</text:p>
            <text:p text:style-name="P36"><text:s/></text:p>
          </table:table-cell>
        </table:table-row>
      </table:table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19T10:43:00Z</meta:creation-date>
    <dc:date>2022-10-19T10:43:00Z</dc:date>
    <meta:print-date>2020-11-27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