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n.6/2022 del 20/06/2022 relativa ai buoni spesa ai sensi dell’art.53 del Decreto Legge 25 maggio 2021 n.73), alla Ditta</text:p>
            <text:p text:style-name="P29">l’Antica Bottega del Corso di Adriana Miceli Longi</text:p>
          </table:table-cell>
          <table:table-cell table:style-name="TableCell30">
            <text:p text:style-name="P31">Dall’8.06.2022 al 18.06.2022</text:p>
          </table:table-cell>
          <table:table-cell table:style-name="TableCell32">
            <text:p text:style-name="P33">€<text:s/>318,50</text:p>
          </table:table-cell>
          <table:table-cell table:style-name="TableCell34">
            <text:p text:style-name="P35">€<text:s/>318,50</text:p>
            <text:p text:style-name="P3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9T08:57:00Z</meta:creation-date>
    <dc:date>2022-10-19T08:57:00Z</dc:date>
    <meta:print-date>2020-11-27T10:0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4" meta:character-count="428" meta:row-count="3" meta:non-whitespace-character-count="365"/>
  </office:meta>
</office:document-meta>
</file>