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1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avori urgenti di<text:s/>manutenzione straordinaria strade agricole comunali, ripristino viabilità. – Approvazione certificato di regolare esecuzione e relativa liquidazione fattura.</text:p>
          </table:table-cell>
          <table:table-cell table:style-name="TableCell29">
            <text:p text:style-name="P30">Dal<text:s/>18.02.2021 al 25.10.2021</text:p>
          </table:table-cell>
          <table:table-cell table:style-name="TableCell31">
            <text:p text:style-name="P32">€<text:s/>1.500,00</text:p>
          </table:table-cell>
          <table:table-cell table:style-name="TableCell33">
            <text:p text:style-name="P34">€<text:s/>1.498,16</text:p>
            <text:p text:style-name="P35"><text:s/>(compreso IVA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12-17T10:12:00Z</meta:creation-date>
    <dc:date>2021-12-17T10:12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