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o del beneficio</text:p>
          </table:table-cell>
          <table:table-cell office:value-type="string" table:style-name="ce3">
            <text:p>Modalità d'individua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Link a <text:s text:c="19"/>criteri e modalità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versi beneficiari Omissis per tutela dati personali</text:p>
          </table:table-cell>
          <table:table-cell office:value-type="string" table:style-name="ce4">
            <text:p>Delibera di G.C. n.73 del 13.05.2020</text:p>
          </table:table-cell>
          <table:table-cell office:value-type="string" table:style-name="ce4">
            <text:p>Misure di sostegno all'emergenza socio-assistenziale da COVID-19, ai sensi della deliberazione di Giunta Regionale della Regione Sicilia n.124 del 28.03.2020 D.D.G. n.304 del 04.04.2020</text:p>
          </table:table-cell>
          <table:table-cell office:value-type="string" table:style-name="ce4">
            <text:p>Deliberazione di Giunta Regionale della Regione Sicilia n.124 del 28.03.2020 D.D.G. n.304 del 04.04.2020</text:p>
          </table:table-cell>
          <table:table-cell office:value-type="string" table:style-name="ce4">
            <text:p>Servizio assistenza economica <text:s text:c="20"/>Responsabile - Rag. Anna Maria Bellissimo</text:p>
          </table:table-cell>
          <table:table-cell office:value-type="currency" office:value="8430" table:style-name="ce5">
            <text:p>€ 8.430,00</text:p>
          </table:table-cell>
          <table:table-cell office:value-type="string" table:style-name="ce4">
            <text:p>http://www.comunelongi.me.it/trasparenza/criteri-e-modalita/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09:32:27Z</meta:creation-date>
    <dc:date>2021-05-31T07:06:47Z</dc:date>
    <meta:print-date>2021-05-31T07:06:39Z</meta:print-date>
  </office:meta>
</office:document-meta>
</file>