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7" style:family="table-cell" style:parent-style-name="Default" style:data-style-name="N0"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80.45pt" style:use-optimal-row-height="false" fo:break-before="auto"/>
    </style:style>
    <style:style style:name="ro3" style:family="table-row">
      <style:table-row-properties style:row-height="174pt" style:use-optimal-row-height="false" fo:break-before="auto"/>
    </style:style>
    <style:style style:name="ro4" style:family="table-row">
      <style:table-row-properties style:row-height="234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20.75pt" style:use-optimal-row-height="false" fo:break-before="auto"/>
    </style:style>
    <style:style style:name="ro8" style:family="table-row">
      <style:table-row-properties style:row-height="354pt" style:use-optimal-row-height="false" fo:break-before="auto"/>
    </style:style>
    <style:style style:name="ro9" style:family="table-row">
      <style:table-row-properties style:row-height="171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87.75pt" style:use-optimal-row-height="fals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115.5pt" style:use-optimal-row-height="false" fo:break-before="auto"/>
    </style:style>
    <style:style style:name="ro22" style:family="table-row">
      <style:table-row-properties style:row-height="106.5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ro24" style:family="table-row">
      <style:table-row-properties style:row-height="187.5pt" style:use-optimal-row-height="tru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96.75pt" style:use-optimal-row-height="false" fo:break-before="auto"/>
    </style:style>
    <style:style style:name="ro27" style:family="table-row">
      <style:table-row-properties style:row-height="99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97.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_TECNICA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5"/>
        <table:table-column table:style-name="co6" table:default-cell-style-name="ce9"/>
        <table:table-column table:style-name="co7" table:default-cell-style-name="ce2"/>
        <table:table-column table:style-name="co8" table:default-cell-style-name="ce3"/>
        <table:table-column table:style-name="co9" table:default-cell-style-name="ce5"/>
        <table:table-column table:style-name="co10" table:default-cell-style-name="ce6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61">
            <text:p>AREA TECNICA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1" table:number-rows-spanned="1" table:style-name="ce62">
            <text:p>PER CIASCUNA TIPOLOGIA DI PROCEDIMENTO</text:p>
          </table:table-cell>
          <table:covered-table-cell table:number-columns-repeated="10"/>
          <table:table-cell office:value-type="string" table:number-columns-spanned="2" table:number-rows-spanned="1" table:style-name="ce19">
            <text:p>PER I PROCEDIMENTI AD ISTANZA DI PARTE</text:p>
          </table:table-cell>
          <table:covered-table-cell/>
          <table:table-cell table:number-columns-repeated="16371" table:style-name="ce2"/>
        </table:table-row>
        <table:table-row table:style-name="ro3">
          <table:table-cell office:value-type="string" table:style-name="ce22">
            <text:p>PROCEDIMENTO AMMINISTRATIVO <text:s text:c="36"/>e <text:s text:c="53"/>RIFERIMENTI NORMATIVI</text:p>
          </table:table-cell>
          <table:table-cell office:value-type="string" table:style-name="ce22">
            <text:p>UNITA' ORGANIZZATIVA <text:s text:c="71"/>Responsabile Istruttoria <text:s text:c="21"/>(art.4 L.241/90)</text:p>
          </table:table-cell>
          <table:table-cell office:value-type="string" table:style-name="ce22">
            <text:p>NOME RESPONSABILE <text:s/>DEL PROCEDIMENTO <text:s text:c="42"/>TEL. - E-MAIL <text:s text:c="44"/>(art.5 L.241/90)</text:p>
          </table:table-cell>
          <table:table-cell office:value-type="string" table:style-name="ce22">
            <text:p>NOME RESPONSABILE ADOZIONE PROVVEDIMENTO FINALE <text:s text:c="53"/>TEL. - E-MAIL <text:s text:c="33"/>(art.6 L.241/90)</text:p>
          </table:table-cell>
          <table:table-cell office:value-type="string" table:style-name="ce23">
            <text:p>MODALITA' OTTENIMENTO INFORMAZIONI RELATIVE AL PROCEDIMENTO IN CORSO</text:p>
          </table:table-cell>
          <table:table-cell office:value-type="string" table:style-name="ce22">
            <text:p>TERMINE CONCLUSIVO PROCEDIMENTO</text:p>
          </table:table-cell>
          <table:table-cell office:value-type="string" table:style-name="ce23">
            <text:p>PROCEDIMENTO PER IL QUALE IL PROVVEDIMENTO DELL'AMMINISTRAZIONE PUO' ESSERE SOSTITUITO DA UNA DICHIARAZIONE DELL'INTERESSATO, <text:s/>OVVERO PUO' CONCLUDERSI CON IL SILENZIO ASSENSO DELL'AMMINISTRAZIONE</text:p>
          </table:table-cell>
          <table:table-cell office:value-type="string" table:style-name="ce23">
            <text:p>STRUMENTO APPLICABILE DI TUTELA, AMMINISTRATIVA E GIURISDIZIONALE, RICONOSCIUTO DALLA LEGGE - MODALITA' DI ATTIVAZIONE</text:p>
          </table:table-cell>
          <table:table-cell office:value-type="string" table:style-name="ce23">
            <text:p>LINK DI ACCESSO AI SERVIZI ON LINE</text:p>
          </table:table-cell>
          <table:table-cell office:value-type="string" table:style-name="ce23">
            <text:p>MODALITA' EFFETTUAZIONE PAGAMENTI</text:p>
          </table:table-cell>
          <table:table-cell office:value-type="string" table:style-name="ce23">
            <text:p><text:s/>SOGGETTO CUI E' ATTRIBUITO POTERE SOSTITUTIVO IN CASO DI INERZIA</text:p>
          </table:table-cell>
          <table:table-cell office:value-type="string" table:style-name="ce23">
            <text:p><text:s/>GLI ATTI E <text:s/>I <text:s/>DOCUMENTI DA ALLEGARE ALL'ISTANZA <text:s/>E <text:s/>LA <text:s/>MODULISTICA <text:s/>NECESSARIA, <text:s/>COMPRESI <text:s/>I FAC-SIMILE PER <text:s/>LE <text:s/>AUTOCERTIFICAZIONI</text:p>
          </table:table-cell>
          <table:table-cell office:value-type="string" table:style-name="ce23">
            <text:p>GLI UFFICI AI QUALI RIVOLGERSI PER INFORMAZIONI, GLI ORARI E LE MODALITA' DI ACCESSO <text:s/>CON INDICAZIONE DEGLI INDIRIZZI, DEI RECAPITI TELEFONICI E DELLE <text:s/>CASELLE</text:p>
            <text:p>DI POSTA ELETTRONICA ISTITUZIONALE, A CUI PRESENTARE LE ISTANZE</text:p>
          </table:table-cell>
          <table:table-cell table:number-columns-repeated="26" table:style-name="ce10"/>
          <table:table-cell table:number-columns-repeated="16345" table:style-name="ce7"/>
        </table:table-row>
        <table:table-row table:style-name="ro4">
          <table:table-cell office:value-type="string" table:style-name="ce24">
            <text:p>MANUTENZIONI ORDINARIE - STRAORDINARIE E TUTELA AMBIENTALE</text:p>
          </table:table-cell>
          <table:table-cell office:value-type="string" table:style-name="ce25">
            <text:p>Ufficio Manutenzioni ordinarie - straordinarie e tutela ambientale</text:p>
          </table:table-cell>
          <table:table-cell office:value-type="string" table:style-name="ce26">
            <text:p>CARCIONE RENATO - PIDALA' GIUSEPPE <text:s text:c="55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27"/>
          <table:table-cell table:number-columns-repeated="2" table:style-name="ce28"/>
          <table:table-cell office:value-type="string" table:style-name="ce25">
            <text:p>Segretario Comunale</text:p>
          </table:table-cell>
          <table:table-cell table:style-name="ce28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11"/>
          <table:table-cell table:style-name="ce4"/>
          <table:table-cell table:number-columns-repeated="24" table:style-name="ce1"/>
          <table:table-cell table:number-columns-repeated="16345"/>
        </table:table-row>
        <table:table-row table:style-name="ro5">
          <table:table-cell office:value-type="string" table:number-columns-spanned="1" table:number-rows-spanned="2" table:style-name="ce63">
            <text:p>ACQUEDOTTO, FOGNATURA E PUBBLICA ILLUMINAZIONE</text:p>
          </table:table-cell>
          <table:table-cell office:value-type="string" table:style-name="ce25">
            <text:p>Ufficio Acquedotto, fognature e pubblica illuminazione</text:p>
          </table:table-cell>
          <table:table-cell office:value-type="string" table:style-name="ce26">
            <text:p>PIDALA' GIUSEPPE, CARCIONE RENATO - MICELI GIUSEPPE <text:s text:c="36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27"/>
          <table:table-cell table:number-columns-repeated="2" table:style-name="ce28"/>
          <table:table-cell office:value-type="string" table:style-name="ce25">
            <text:p>Segretario Comunale</text:p>
          </table:table-cell>
          <table:table-cell table:style-name="ce28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12"/>
          <table:table-cell table:style-name="ce4"/>
          <table:table-cell table:number-columns-repeated="24" table:style-name="ce1"/>
          <table:table-cell table:number-columns-repeated="16345"/>
        </table:table-row>
        <table:table-row table:style-name="ro6">
          <table:covered-table-cell/>
          <table:table-cell office:value-type="string" table:style-name="ce25">
            <text:p>Ufficio Illuminazione pubblica</text:p>
          </table:table-cell>
          <table:table-cell office:value-type="string" table:style-name="ce26">
            <text:p>PIDALA' GIUSEPPE <text:s text:c="37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27"/>
          <table:table-cell table:number-columns-repeated="2" table:style-name="ce28"/>
          <table:table-cell office:value-type="string" table:style-name="ce25">
            <text:p>Segretario Comunale</text:p>
          </table:table-cell>
          <table:table-cell table:style-name="ce28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12"/>
          <table:table-cell table:style-name="ce4"/>
          <table:table-cell table:number-columns-repeated="24" table:style-name="ce1"/>
          <table:table-cell table:number-columns-repeated="16345"/>
        </table:table-row>
        <table:table-row table:style-name="ro7">
          <table:table-cell office:value-type="string" table:style-name="ce31">
            <text:p>PROTEZIONE CIVILE</text:p>
          </table:table-cell>
          <table:table-cell office:value-type="string" table:style-name="ce32">
            <text:p>PROTEZIONE CIVILE</text:p>
          </table:table-cell>
          <table:table-cell office:value-type="string" table:style-name="ce26">
            <text:p>FABIO ANTONINO - PIDALA' GIUSEPPE <text:s text:c="37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27"/>
          <table:table-cell table:number-columns-repeated="2" table:style-name="ce28"/>
          <table:table-cell office:value-type="string" table:style-name="ce25">
            <text:p>Segretario Comunale</text:p>
          </table:table-cell>
          <table:table-cell table:style-name="ce33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2" table:style-name="ce6"/>
          <table:table-cell table:number-columns-repeated="16369" table:style-name="ce2"/>
        </table:table-row>
        <table:table-row table:style-name="ro8">
          <table:table-cell office:value-type="string" table:style-name="ce24">
            <text:p>EDILIZIA E SANATORIE</text:p>
          </table:table-cell>
          <table:table-cell office:value-type="string" table:style-name="ce25">
            <text:p>EDILIZIA PRIVATA E SANATORIE</text:p>
          </table:table-cell>
          <table:table-cell office:value-type="string" table:style-name="ce26">
            <text:p>PIDALA' OTTAVIO - PIDALA' GIUSEPPE <text:s text:c="37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27"/>
          <table:table-cell table:number-columns-repeated="2" table:style-name="ce28"/>
          <table:table-cell office:value-type="string" table:style-name="ce25">
            <text:p>Segretario Comunale</text:p>
          </table:table-cell>
          <table:table-cell table:style-name="ce33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9">
          <table:table-cell office:value-type="string" table:style-name="ce31">
            <text:p>LAVORI PUBBLICI</text:p>
          </table:table-cell>
          <table:table-cell office:value-type="string" table:style-name="ce34">
            <text:p>LAVORI PUBBLICI</text:p>
          </table:table-cell>
          <table:table-cell office:value-type="string" table:style-name="ce35">
            <text:p>CARCIONE RENATO - PIDALA' OTTAVIO (Piano Triennale) <text:s text:c="54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27"/>
          <table:table-cell table:style-name="ce28"/>
          <table:table-cell office:value-type="string" table:style-name="ce26">
            <text:p>versamento su c.c.p. N. 13925987 o bonifico bancario IBAN IT9400891382260000000100065</text:p>
          </table:table-cell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4" table:style-name="ce63">
            <text:p>URBANISTICA, CATASTO - SUPPORTO AL SUAP E RAPPORTO CON ENTI VARI</text:p>
          </table:table-cell>
          <table:table-cell office:value-type="string" table:style-name="ce37">
            <text:p>Ufficio urbanistica e catasto</text:p>
          </table:table-cell>
          <table:table-cell office:value-type="string" table:style-name="ce38">
            <text:p>MICELI GIUSEPPE <text:s text:c="23"/>Tel. 0941485040 <text:s text:c="41"/>E.mail: protocollo@comunelongi.it<text:s text:c="16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39"/>
          <table:table-cell table:style-name="ce40"/>
          <table:table-cell table:style-name="ce38"/>
          <table:table-cell office:value-type="string" table:style-name="ce25">
            <text:p>Segretario Comunale</text:p>
          </table:table-cell>
          <table:table-cell table:style-name="ce41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37">
            <text:p>Ufficio Cimitero Comunale<text:s/></text:p>
          </table:table-cell>
          <table:table-cell office:value-type="string" table:style-name="ce38">
            <text:p>MICELI GIUSEPPE <text:s text:c="23"/>Tel. 0941485040 <text:s text:c="41"/>E.mail: protocollo@comunelongi.it<text:s text:c="16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27"/>
          <table:table-cell table:style-name="ce28"/>
          <table:table-cell table:style-name="ce26"/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25">
            <text:p>S.U.A.P. - SPORTELLO UNICO ATTIVITA’ PRODUTTIVE</text:p>
          </table:table-cell>
          <table:table-cell office:value-type="string" table:style-name="ce26">
            <text:p>CARCIONE RENATO - PIDALA' GIUSEPPE - VIENI PATRIZIA <text:s text:c="48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26">
            <text:p>Entro i termini previsti dalla normativa</text:p>
          </table:table-cell>
          <table:table-cell office:value-type="string" table:style-name="ce26">
            <text:p>NO</text:p>
          </table:table-cell>
          <table:table-cell table:style-name="ce27"/>
          <table:table-cell table:style-name="ce43"/>
          <table:table-cell table:style-name="ce28"/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1">
          <table:covered-table-cell/>
          <table:table-cell office:value-type="string" table:style-name="ce25">
            <text:p>S.U.E. - SPORTELLO UNICO PER L'EDILIZIA</text:p>
          </table:table-cell>
          <table:table-cell office:value-type="string" table:style-name="ce26">
            <text:p>CARCIONE RENATO <text:s text:c="50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27"/>
          <table:table-cell table:style-name="ce43"/>
          <table:table-cell table:style-name="ce28"/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2">
          <table:table-cell office:value-type="string" table:style-name="ce44">
            <text:p>ESPROPRIAZIONI</text:p>
          </table:table-cell>
          <table:table-cell office:value-type="string" table:style-name="ce37">
            <text:p>Ufficio espropriazioni</text:p>
          </table:table-cell>
          <table:table-cell office:value-type="string" table:style-name="ce26">
            <text:p>PIDALA' OTTAVIO - CARCIONE RENATO <text:s text:c="36"/>Tel. 0941485040 <text:s text:c="41"/>E.mail: 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27"/>
          <table:table-cell table:style-name="ce43"/>
          <table:table-cell table:style-name="ce28"/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3">
          <table:table-cell office:value-type="string" table:style-name="ce44">
            <text:p>GESTIONE SISTEMA CARONTE</text:p>
          </table:table-cell>
          <table:table-cell table:style-name="ce37"/>
          <table:table-cell office:value-type="string" table:style-name="ce38">
            <text:p>CARCIONE RENATO - PIDALA' IRENE <text:s text:c="58"/>Tel. 0941485040 <text:s text:c="41"/>E.mail: protocollo@comunelongi.it<text:s text:c="2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27"/>
          <table:table-cell table:style-name="ce43"/>
          <table:table-cell table:style-name="ce28"/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4">
          <table:table-cell office:value-type="string" table:style-name="ce44">
            <text:p>AUTOPARCO</text:p>
          </table:table-cell>
          <table:table-cell office:value-type="string" table:style-name="ce37">
            <text:p>AUTOPARCO</text:p>
          </table:table-cell>
          <table:table-cell office:value-type="string" table:style-name="ce38">
            <text:p>MICELI GIUSEPPE <text:s text:c="23"/>Tel. 0941485040 <text:s text:c="41"/>E.mail: protocollo@comunelongi.it<text:s text:c="16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27"/>
          <table:table-cell table:style-name="ce43"/>
          <table:table-cell table:style-name="ce28"/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5">
          <table:table-cell office:value-type="string" table:style-name="ce44">
            <text:p>GESTIONE RACCOLTA RR.SS.UU.</text:p>
          </table:table-cell>
          <table:table-cell office:value-type="string" table:style-name="ce37">
            <text:p>Ufficio gestione raccolta RR.SS.UU.</text:p>
          </table:table-cell>
          <table:table-cell office:value-type="string" table:style-name="ce38">
            <text:p>VIENI PATRIZIA <text:s text:c="56"/>Tel. 0941485040 <text:s text:c="41"/>E.mail: protocollo@comunelongi.it<text:s text:c="11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27"/>
          <table:table-cell table:style-name="ce43"/>
          <table:table-cell table:style-name="ce28"/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6">
          <table:table-cell office:value-type="string" table:style-name="ce44">
            <text:p>RAPPORTI CON L'UTENZA ED ENTI VARI</text:p>
          </table:table-cell>
          <table:table-cell table:style-name="ce44"/>
          <table:table-cell office:value-type="string" table:style-name="ce38">
            <text:p>VIENI PATRIZIA - PIDALA' OTTAVIO <text:s text:c="57"/>Tel. 0941485040 <text:s text:c="41"/>E.mail: protocollo@comunelongi.it<text:s text:c="11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26"/>
          <table:table-cell office:value-type="string" table:style-name="ce26">
            <text:p>NO</text:p>
          </table:table-cell>
          <table:table-cell table:style-name="ce27"/>
          <table:table-cell table:style-name="ce43"/>
          <table:table-cell table:style-name="ce28"/>
          <table:table-cell office:value-type="string" table:style-name="ce25">
            <text:p>Segretario Comunale</text:p>
          </table:table-cell>
          <table:table-cell table:style-name="ce36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6"/>
        </table:table-row>
        <table:table-row table:style-name="ro17">
          <table:table-cell office:value-type="string" table:style-name="ce45">
            <text:p>SERVIZI: SPORT E MANIFESTAZIONI</text:p>
          </table:table-cell>
          <table:table-cell office:value-type="string" table:style-name="ce46">
            <text:p>Ufficio Manifestazioni, Sport e Turismo</text:p>
          </table:table-cell>
          <table:table-cell office:value-type="string" table:style-name="ce46">
            <text:p>VIENI PATRIZIA <text:s text:c="67"/>Tel. 0941485040 <text:s text:c="75"/>E-mail: protocollo@comunelongi.it<text:s text:c="22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47">
            <text:p>30 giorni</text:p>
          </table:table-cell>
          <table:table-cell office:value-type="string" table:style-name="ce26">
            <text:p>NO</text:p>
          </table:table-cell>
          <table:table-cell table:style-name="ce48"/>
          <table:table-cell table:style-name="ce49"/>
          <table:table-cell table:style-name="ce32"/>
          <table:table-cell office:value-type="string" table:style-name="ce25">
            <text:p>Segretario Comunale</text:p>
          </table:table-cell>
          <table:table-cell table:style-name="ce49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13"/>
          <table:table-cell table:number-columns-repeated="146" table:style-name="ce14"/>
          <table:table-cell table:number-columns-repeated="16224"/>
        </table:table-row>
        <table:table-row table:style-name="ro17">
          <table:table-cell office:value-type="string" table:style-name="ce26">
            <text:p>BORSE DI STUDIO REGIONALI<text:s text:c="56"/><text:span text:style-name="T1">Legge n.62/2000 <text:s text:c="122"/>e <text:s text:c="281"/>D.P.C.M. n.106/2001</text:span></text:p>
          </table:table-cell>
          <table:table-cell office:value-type="string" table:style-name="ce32">
            <text:p>Ufficio Scolastico</text:p>
          </table:table-cell>
          <table:table-cell office:value-type="string" table:style-name="ce25">
            <text:p>PIDALA' IRENE <text:s text:c="59"/>tel. 0941485040 <text:s text:c="61"/>E-mail: protocollo@comunelongi.it<text:s text:c="2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49">
            <text:p>REGOLAMENTO COMUNALE</text:p>
          </table:table-cell>
          <table:table-cell office:value-type="string" table:style-name="ce26">
            <text:p>NO</text:p>
          </table:table-cell>
          <table:table-cell table:style-name="ce48"/>
          <table:table-cell table:style-name="ce49"/>
          <table:table-cell office:value-type="string" table:style-name="ce49">
            <text:p>Bonifico bancario</text:p>
          </table:table-cell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24">
            <text:p>FORNITURA GRATUITA LIBRI DI TESTO<text:s text:c="123"/><text:span text:style-name="T1"><text:s text:c="3"/>Art.25 L. n.448/1988 - D.P.C.M. n.320 del 05.08.1999 e D.P.C.M. n.226 del 07.07.2000</text:span></text:p>
          </table:table-cell>
          <table:table-cell office:value-type="string" table:style-name="ce32">
            <text:p>Ufficio Scolastico</text:p>
          </table:table-cell>
          <table:table-cell office:value-type="string" table:style-name="ce25">
            <text:p>PIDALA' IRENE <text:s text:c="59"/>tel. 0941485040 <text:s text:c="61"/>E-mail: protocollo@comunelongi.it<text:s text:c="2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1">
            <text:p>Non determinabile</text:p>
          </table:table-cell>
          <table:table-cell office:value-type="string" table:style-name="ce26">
            <text:p>NO</text:p>
          </table:table-cell>
          <table:table-cell table:style-name="ce48"/>
          <table:table-cell table:style-name="ce51"/>
          <table:table-cell office:value-type="string" table:style-name="ce51">
            <text:p>Bonifico bancario</text:p>
          </table:table-cell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14">
          <table:table-cell office:value-type="string" table:style-name="ce24">
            <text:p>GESTIONE MENSE SCOLASTICHE</text:p>
          </table:table-cell>
          <table:table-cell office:value-type="string" table:style-name="ce32">
            <text:p>Ufficio Scolastico</text:p>
          </table:table-cell>
          <table:table-cell office:value-type="string" table:style-name="ce25">
            <text:p>PIDALA' IRENE <text:s text:c="59"/>tel. 0941485040 <text:s text:c="61"/>E-mail: protocollo@comunelongi.it<text:s text:c="2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1">
            <text:p>Non determinabile</text:p>
          </table:table-cell>
          <table:table-cell office:value-type="string" table:style-name="ce26">
            <text:p>NO</text:p>
          </table:table-cell>
          <table:table-cell table:style-name="ce52"/>
          <table:table-cell table:style-name="ce51"/>
          <table:table-cell office:value-type="string" table:style-name="ce51">
            <text:p>Economato</text:p>
          </table:table-cell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19">
          <table:table-cell office:value-type="string" table:style-name="ce24">
            <text:p>ASSISTENZA PER INTEGRAZIONE NELLA SCUOLA DI BAMBINI DIVERSAMENTE ABILI</text:p>
          </table:table-cell>
          <table:table-cell office:value-type="string" table:style-name="ce32">
            <text:p>Ufficio Scolastico</text:p>
          </table:table-cell>
          <table:table-cell office:value-type="string" table:style-name="ce25">
            <text:p>PIDALA' IRENE <text:s text:c="59"/>tel. 0941485040 <text:s text:c="61"/>E-mail: protocollo@comunelongi.it<text:s text:c="2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1">
            <text:p>30 giorni</text:p>
          </table:table-cell>
          <table:table-cell office:value-type="string" table:style-name="ce26">
            <text:p>NO</text:p>
          </table:table-cell>
          <table:table-cell table:style-name="ce52"/>
          <table:table-cell table:style-name="ce53"/>
          <table:table-cell table:style-name="ce32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20">
          <table:table-cell office:value-type="string" table:style-name="ce24">
            <text:p>TRASPORTO SCOLASTICO URBANO ED EXTRAURBANO<text:s text:c="42"/><text:span text:style-name="T1"><text:s text:c="2"/>L.R. n.14/2002</text:span></text:p>
          </table:table-cell>
          <table:table-cell office:value-type="string" table:style-name="ce32">
            <text:p>Ufficio Scolastico</text:p>
          </table:table-cell>
          <table:table-cell office:value-type="string" table:style-name="ce25">
            <text:p>PIDALA' IRENE <text:s text:c="59"/>tel. 0941485040 <text:s text:c="61"/>E-mail: protocollo@comunelongi.it<text:s text:c="2"/>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1">
            <text:p>31 giorni</text:p>
          </table:table-cell>
          <table:table-cell office:value-type="string" table:style-name="ce26">
            <text:p>NO</text:p>
          </table:table-cell>
          <table:table-cell table:style-name="ce52"/>
          <table:table-cell table:style-name="ce53"/>
          <table:table-cell table:style-name="ce32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24">
            <text:p>RICHIESTA CIG-DURC</text:p>
          </table:table-cell>
          <table:table-cell office:value-type="string" table:style-name="ce25">
            <text:p>Tutti gli uffici del settore per i procedimenti di competenza</text:p>
          </table:table-cell>
          <table:table-cell table:style-name="ce49"/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54"/>
          <table:table-cell office:value-type="string" table:style-name="ce26">
            <text:p>NO</text:p>
          </table:table-cell>
          <table:table-cell table:style-name="ce52"/>
          <table:table-cell table:style-name="ce53"/>
          <table:table-cell table:style-name="ce32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21">
          <table:table-cell office:value-type="string" table:style-name="ce55">
            <text:p>PROVVEDIMENTI LIQUIDAZIONE FATTURE</text:p>
          </table:table-cell>
          <table:table-cell office:value-type="string" table:style-name="ce25">
            <text:p>Tutti gli uffici del settore per i procedimenti di competenza</text:p>
          </table:table-cell>
          <table:table-cell table:style-name="ce49"/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54"/>
          <table:table-cell office:value-type="string" table:style-name="ce26">
            <text:p>NO</text:p>
          </table:table-cell>
          <table:table-cell table:style-name="ce52"/>
          <table:table-cell table:style-name="ce53"/>
          <table:table-cell table:style-name="ce32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26">
            <text:p>ATTIVITA' CONNESSE ALL'EDILIZIA ABUSIVA E E PERICOLANTE<text:s text:c="66"/><text:span text:style-name="T1">D.P.R. 380/01</text:span>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60 GG SE VIOLAZIONI AMMINISTRATIVE <text:s text:c="3"/>TEMPI STABILITI DALL'AUTORITA' GIUDIZIARIA SE PENALE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7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26">
            <text:p>ADEMPIMENTI RELATIVI AD OCCUPAZIONE SPAZI ED AREE PUBBLICHE<text:s text:c="71"/><text:span text:style-name="T1">C.D.S.</text:span>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30 GG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7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14">
          <table:table-cell office:value-type="string" table:style-name="ce24">
            <text:p>AUTORIZZAZIONI PER ESPLETAMENTO MANIFESTAZIONI, SPETTACOLI E/O COMIZI SU SUOLO PUBBLICO<text:s text:c="86"/><text:span text:style-name="T1">C.D.S.</text:span>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31 GG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6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24">
          <table:table-cell office:value-type="string" table:style-name="ce26">
            <text:p>ACCERTAMENTI PER RIPRISTINO SEGNALETICA, INSTALLAZIONE NUOVA SEGNALETICA<text:s text:c="68"/><text:span text:style-name="T1"><text:s text:c="3"/>C.D.S. <text:s/>SE TRATTASI DI VEICOLI ABBANDONATI <text:s text:c="7"/>DENUNCIA DI PARTE SE VEICOLI RUBATI<text:s text:c="29"/></text:span>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32 GG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7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19">
          <table:table-cell office:value-type="string" table:style-name="ce24">
            <text:p>ATTIVITA' DI VERIFICA SU MERCATI, AMBULANTI, PUBBLICITA'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33 GG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6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17">
          <table:table-cell office:value-type="string" table:style-name="ce24">
            <text:p>ACCERTAMENTI SU IMMIGRAZIONI, EMIGRAZIONI E CAMBI DI RESIDENZA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2 GG</text:p>
          </table:table-cell>
          <table:table-cell office:value-type="string" table:style-name="ce26">
            <text:p>NO</text:p>
          </table:table-cell>
          <table:table-cell office:value-type="string" table:style-name="ce56">
            <text:p>RICORSO ALL'AUTORITA' GIUDIZIARIA</text:p>
          </table:table-cell>
          <table:table-cell table:style-name="ce56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 table:style-name="ce2"/>
        </table:table-row>
        <table:table-row table:style-name="ro25">
          <table:table-cell office:value-type="string" table:style-name="ce24">
            <text:p>ATTIVITA' DI VIABILITA' FORNITA IN OCCASIONE DI MANIFESTAZIONI DI PIAZZA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30 GIORNI DALLA RICHIESTA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6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9">
          <table:table-cell office:value-type="string" table:style-name="ce24">
            <text:p>ATTIVITA' RELATIVA AD ACCERTAMENTI SU RICHIESTA DELL'AMMINISTRAZIONE COMUNALE O DI ALTRI ENTI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90 gg per notifiche differite<text:s text:c="9"/>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6"/>
          <table:table-cell office:value-type="string" table:style-name="ce56">
            <text:p>Pagamento su c.c.p. intestato a Comune Longi - <text:s/>Comando Polizia Municipale <text:s/>pagamento presso istituti bancari su <text:s/>IBAN dell'Ente o pagamento <text:s/>On-Line presso rivendite autrorizzate</text:p>
          </table:table-cell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13">
          <table:table-cell office:value-type="string" table:style-name="ce24">
            <text:p>ATTIVITA' RELATIVE ALLA SICUREZZA DELLE SEDUTE DEL CONSIGLIO COMUNALE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6">
            <text:p>5 anni dalla data dell'infrazione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6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13">
          <table:table-cell office:value-type="string" table:style-name="ce24">
            <text:p>Anagrafe canina: Rapporti con l'Asl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49"/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26"/>
          <table:table-cell table:style-name="ce58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15">
          <table:table-cell office:value-type="string" table:style-name="ce24">
            <text:p>Cattura animali randagi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49"/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9"/>
          <table:table-cell table:style-name="ce58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26">
          <table:table-cell office:value-type="string" table:style-name="ce24">
            <text:p>Indagini di PG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49"/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9"/>
          <table:table-cell table:style-name="ce58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24">
          <table:table-cell office:value-type="string" table:style-name="ce24">
            <text:p>Indagini Patrimoniali propedeutiche alla riscossione coattiva etc.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49"/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9"/>
          <table:table-cell table:style-name="ce58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27">
          <table:table-cell office:value-type="string" table:style-name="ce24">
            <text:p>Predisposizione di regolamenti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49"/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9"/>
          <table:table-cell table:style-name="ce58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26">
          <table:table-cell office:value-type="string" table:style-name="ce24">
            <text:p>Protezione Civile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49"/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9"/>
          <table:table-cell table:style-name="ce60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28">
          <table:table-cell office:value-type="string" table:style-name="ce24">
            <text:p>Provvedimenti discariche abusive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49"/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0"/>
          <table:table-cell table:style-name="ce58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23">
          <table:table-cell office:value-type="string" table:style-name="ce24">
            <text:p>Riscossione Tosap Mercati e Fiere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style-name="ce49"/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0"/>
          <table:table-cell table:style-name="ce58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style-name="ro29">
          <table:table-cell office:value-type="string" table:style-name="ce26">
            <text:p>CONCESSIONE LOCULI CIMITERIALI<text:s/></text:p>
          </table:table-cell>
          <table:table-cell office:value-type="string" table:style-name="ce49">
            <text:p>Polizia Municipale</text:p>
          </table:table-cell>
          <table:table-cell office:value-type="string" table:style-name="ce49">
            <text:p>CALCO' SALVATORE - LAZZARA GIUSEPPA - CASTANO CLADIO - RICCA GABRIELLA <text:s text:c="75"/>Tel. 0941485040 <text:s text:c="64"/>E-mail:protocollo@comunelongi.it</text:p>
          </table:table-cell>
          <table:table-cell office:value-type="string" table:style-name="ce26">
            <text:p>FABIO ANTONINO <text:s text:c="34"/>Tel. 0941485040 <text:s text:c="41"/>E.mail: protocollo@comunelongi.it</text:p>
          </table:table-cell>
          <table:table-cell office:value-type="string" table:style-name="ce25">
            <text:p>Per informazioni contattare Il Responsabile del Procedimento e/o il Responsabile di P.O. ai recapiti indicati</text:p>
          </table:table-cell>
          <table:table-cell office:value-type="string" table:style-name="ce57">
            <text:p>15 giorni dalla data di consegna dell'accertamento da parte dell'Ufficio Anagrafe</text:p>
          </table:table-cell>
          <table:table-cell office:value-type="string" table:style-name="ce26">
            <text:p>NO</text:p>
          </table:table-cell>
          <table:table-cell office:value-type="string" table:style-name="ce57">
            <text:p>RECLAMO/ Ricorso <text:s/>ALLA P.O.O IN CASO IN INERZIA O RITARDO DEL RESPONSABILE DEL PROCEDIMENTO <text:s/>ricorso al giudice</text:p>
          </table:table-cell>
          <table:table-cell table:style-name="ce57"/>
          <table:table-cell table:style-name="ce49"/>
          <table:table-cell office:value-type="string" table:style-name="ce25">
            <text:p>Segretario Comunale</text:p>
          </table:table-cell>
          <table:table-cell table:style-name="ce50"/>
          <table:table-cell office:value-type="string" table:style-name="ce25">
            <text:p>Per informazioni contattare Il Responsabile del Procedimento e/o il Responsabile di P.O. ai recapiti indicati</text:p>
          </table:table-cell>
          <table:table-cell table:number-columns-repeated="16371"/>
        </table:table-row>
        <table:table-row table:number-rows-repeated="1048532" table:style-name="ro30">
          <table:table-cell table:number-columns-repeated="16384"/>
        </table:table-row>
        <table:named-expressions>
          <table:named-range table:name="Print_Area" table:cell-range-address="AREA_TECNICA.$A$1:AREA_TECNICA.$M$44" table:base-cell-address="AREA_TECNICA.$A$1"/>
          <table:named-range table:name="Print_Titles" table:cell-range-address="AREA_TECNICA.$A$1:AREA_TECNICA.$IV$3" table:base-cell-address="AREA_TECNICA.$A$1"/>
        </table:named-expressions>
      </table:table>
      <table:named-expressions>
        <table:named-expression table:name="area_dati" table:expression="of:=[.#REF!]" table:base-cell-address="AREA_TECNICA.$A$1"/>
        <table:named-expression table:name="Complessita" table:expression="of:=[.#REF!]" table:base-cell-address="AREA_TECNICA.$A$1"/>
        <table:named-expression table:name="gravita" table:expression="of:=[.#REF!]" table:base-cell-address="AREA_TECNIC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64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4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64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64P0"/>
      <style:map style:condition="value()&lt;0" style:apply-style-name="N64P1"/>
    </number:currency-style>
    <style:style style:name="Euro" style:family="table-cell" style:data-style-name="N6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etti</meta:initial-creator>
    <dc:creator>pc</dc:creator>
    <meta:creation-date>1999-04-24T12:48:04Z</meta:creation-date>
    <dc:date>2021-05-24T07:21:55Z</dc:date>
    <meta:print-date>2020-10-02T10:25:45Z</meta:print-date>
  </office:meta>
</office:document-meta>
</file>