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1</text:span></text:p>
            <text:p text:style-name="P11">(Ex art. 8 del D. Lgs. n.33/2013)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Provvedimento con indicazione di norme derogate</text:p>
            <text:p text:style-name="P16"/>
          </table:table-cell>
          <table:table-cell table:style-name="TableCell17">
            <text:p text:style-name="P18">Termini temporali</text:p>
            <text:p text:style-name="P19"/>
          </table:table-cell>
          <table:table-cell table:style-name="TableCell20">
            <text:p text:style-name="P21">Costo previsto</text:p>
            <text:p text:style-name="P22"/>
          </table:table-cell>
          <table:table-cell table:style-name="TableCell23">
            <text:p text:style-name="P24">Costo effettivo</text:p>
            <text:p text:style-name="P25"/>
          </table:table-cell>
        </table:table-row>
        <table:table-row table:style-name="TableRow26">
          <table:table-cell table:style-name="TableCell27">
            <text:p text:style-name="P28">Lavori di manutenzione straordinaria di tratti di strade comunali e pulizia grate, pozzetti e tombini per la raccolta acque bianche del centro urbano e frazioni.</text:p>
          </table:table-cell>
          <table:table-cell table:style-name="TableCell29">
            <text:p text:style-name="P30">Dal 30.06.2021 al 16.11.2021</text:p>
          </table:table-cell>
          <table:table-cell table:style-name="TableCell31">
            <text:p text:style-name="P32">€ 6.999,20</text:p>
          </table:table-cell>
          <table:table-cell table:style-name="TableCell33">
            <text:p text:style-name="P34">€ 6.985,94</text:p>
            <text:p text:style-name="P35"><text:s/>(compreso IVA)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1-12-17T10:22:00Z</meta:creation-date>
    <dc:date>2021-12-17T10:28:00Z</dc:date>
    <meta:print-date>2020-11-27T10:0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