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Oggetto del beneficio</text:p>
          </table:table-cell>
          <table:table-cell office:value-type="string" table:style-name="ce3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.VO.L. San Leone Onlus</text:p>
          </table:table-cell>
          <table:table-cell office:value-type="string" table:style-name="ce4">
            <text:p>Delibera di G.C. n.143 del 30.09.2020</text:p>
          </table:table-cell>
          <table:table-cell office:value-type="string" table:style-name="ce4">
            <text:p>Concessione in comodato d'uso gratuito all'Associazione A.VO.L. San leone Onlus di LONGI di proprietà comunale sito in via Messina n.60</text:p>
          </table:table-cell>
          <table:table-cell office:value-type="string" table:style-name="ce4">
            <text:p>Art.32 L. n.383/2000 e Regolamento Comunale per l'emanazione di atti patrimoniali favorevoli per i destinatari di cui all'art.13 della L.R. n.10/1991<text:s/></text:p>
          </table:table-cell>
          <table:table-cell office:value-type="string" table:style-name="ce4">
            <text:p>Servizio Patrimonio <text:s text:c="26"/>Responsabile - Rag. Gabriella Pidalà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http://www.comunelongi.me.it/trasparenza/criteri-e-modalita/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09:49:33Z</meta:creation-date>
    <dc:date>2021-05-31T07:08:49Z</dc:date>
    <meta:print-date>2021-05-31T07:08:42Z</meta:print-date>
  </office:meta>
</office:document-meta>
</file>