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Oggetto del beneficio</text:p>
          </table:table-cell>
          <table:table-cell office:value-type="string" table:style-name="ce3">
            <text:p>Modalità d'individua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Link a <text:s text:c="22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rrocchia S. Michele Arcangelo</text:p>
          </table:table-cell>
          <table:table-cell office:value-type="string" table:style-name="ce5">
            <text:p>Delibera di G.C. n.193 dell'11.12.2020</text:p>
          </table:table-cell>
          <table:table-cell office:value-type="string" table:style-name="ce5">
            <text:p>Concessione contributo alla Parrocchia S. Michele Arcangelo di Longi</text:p>
          </table:table-cell>
          <table:table-cell office:value-type="string" table:style-name="ce5">
            <text:p>Regolamento Comunale per l'emanazione di atti patrimoniali favorevoli per i destinatari di cui all'art.13 della L.R. n.10/1991</text:p>
          </table:table-cell>
          <table:table-cell office:value-type="string" table:style-name="ce5">
            <text:p>Servizio Manifestazioni <text:s text:c="19"/>Responsabile - Dr.ssa Patrizia <text:s/>VIENI</text:p>
          </table:table-cell>
          <table:table-cell office:value-type="currency" office:value="3500" table:style-name="ce6">
            <text:p>€ 3.500,00</text:p>
          </table:table-cell>
          <table:table-cell office:value-type="string" table:style-name="ce5">
            <text:p>http://www.comunelongi.me.it/trasparenza/criteri-e-modalita/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10:00:34Z</meta:creation-date>
    <dc:date>2021-05-27T10:12:54Z</dc:date>
  </office:meta>
</office:document-meta>
</file>