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INTERVENTI STRAORDINARI E DI EMERGENZA ANNO<text:s/><text:span text:style-name="T1">2020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">
            <text:p>(Ex art. 8 del D. Lgs. n.33/2013)</text:p>
          </table:table-cell>
          <table:covered-table-cell table:number-columns-repeated="3"/>
          <table:table-cell table:number-columns-repeated="16380"/>
        </table:table-row>
        <table:table-row table:style-name="ro3" table:visibility="collapse">
          <table:table-cell table:number-columns-spanned="4" table:number-rows-spanned="1" table:style-name="ce4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5">
            <text:p>Provvedimento con indicazione di norme derogate</text:p>
          </table:table-cell>
          <table:table-cell office:value-type="string" table:number-columns-spanned="1" table:number-rows-spanned="2" table:style-name="ce5">
            <text:p>Termini temporali</text:p>
          </table:table-cell>
          <table:table-cell office:value-type="string" table:number-columns-spanned="1" table:number-rows-spanned="2" table:style-name="ce5">
            <text:p>Costo previsto</text:p>
          </table:table-cell>
          <table:table-cell office:value-type="string" table:number-columns-spanned="1" table:number-rows-spanned="2" table:style-name="ce5">
            <text:p>Costo effettivo</text:p>
          </table:table-cell>
          <table:table-cell table:number-columns-repeated="16380"/>
        </table:table-row>
        <table:table-row table:style-name="ro3" table:visibility="collapse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0">
            <text:p><text:span text:style-name="T2">Delibera di G.C. n.154 del 07 novembre 2018<text:s text:c="4"/></text:span><text:s text:c="58"/>Determina a contrattare, ai sensi dell’art.192 del D. Lgs. n.267/2000 e dell’art.32, comma 2 del D. Lgs. n.50/2016 come modificato dal D. Lgs. n.56/2017 per i “<text:span text:style-name="T4">lavori urgenti di sistemazione di alcuni tratti di strade interne in C.da Filipelli, Loc. Favara, Loc. Case Don Milio e sorgenti Loc. Muripò</text:span>”.</text:p>
          </table:table-cell>
          <table:table-cell office:value-type="string" table:number-columns-spanned="1" table:number-rows-spanned="2" table:style-name="ce6">
            <text:p>Dal 14.08.2019 al 18.03.2020</text:p>
          </table:table-cell>
          <table:table-cell office:value-type="currency" office:value="28069" table:number-columns-spanned="1" table:number-rows-spanned="2" table:style-name="ce7">
            <text:p>€ 28.069,00</text:p>
          </table:table-cell>
          <table:table-cell office:value-type="currency" office:value="28032.87" table:style-name="ce8">
            <text:p>€ 28.032,87</text:p>
          </table:table-cell>
          <table:table-cell table:number-columns-repeated="16380"/>
        </table:table-row>
        <table:table-row table:style-name="ro6" table:visibility="collapse">
          <table:covered-table-cell/>
          <table:covered-table-cell/>
          <table:covered-table-cell/>
          <table:table-cell office:value-type="string" table:style-name="ce9">
            <text:p><text:s/>(compreso IVA)</text:p>
          </table:table-cell>
          <table:table-cell table:number-columns-repeated="1638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6-01T07:10:01Z</meta:creation-date>
    <dc:date>2021-06-01T07:15:23Z</dc:date>
  </office:meta>
</office:document-meta>
</file>