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e nn.8/2022 del 19/07/2022 e n.10 del 09/08/2022 relative ai buoni spesa ai sensi dell’art.53 del Decreto Legge 25 maggio 2021 n.73), alla Ditta “l’Antica Bottega del Corso di Adriana Miceli Longi.</text:p>
          </table:table-cell>
          <table:table-cell table:style-name="TableCell29">
            <text:p text:style-name="P30">Dall’1.08.2022 all’8.08.2022</text:p>
          </table:table-cell>
          <table:table-cell table:style-name="TableCell31">
            <text:p text:style-name="P32">€<text:s/>805,36</text:p>
          </table:table-cell>
          <table:table-cell table:style-name="TableCell33">
            <text:p text:style-name="P34"/>
            <text:p text:style-name="P35">€<text:s/>805,36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13:00Z</meta:creation-date>
    <dc:date>2022-10-19T10:13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