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<text:span text:style-name="T3">INTERVENTI STRAORDINARI E DI EMERGENZA ANNO 2020<text:s text:c="9"/></text:span><text:s text:c="117"/>(EX ART.8 DEL d. Lgs. n.33/2013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Provvedimento con indicazione di norme derogate</text:p>
          </table:table-cell>
          <table:table-cell office:value-type="string" table:style-name="ce3">
            <text:p>Termini temporali</text:p>
          </table:table-cell>
          <table:table-cell office:value-type="string" table:style-name="ce3">
            <text:p>Costo previsto</text:p>
          </table:table-cell>
          <table:table-cell office:value-type="string" table:style-name="ce3">
            <text:p>Costo effettivo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<text:span text:style-name="T2">Delibera di G.C. n.110 del 29.07.2020</text:span><text:s text:c="19"/>Affidamento diretto ai sensi dell'art.36, comma 2, lett. a) del D. Lgs. n.50/2016 per i "Lavori di svuotamento e pulizia grate, pozzetti, e tombini per la raccolta acque bianche del centro abitato e delle frazioni".</text:p>
          </table:table-cell>
          <table:table-cell office:value-type="string" table:style-name="ce5">
            <text:p>Dal 20.08.2020 al 21.10.2020</text:p>
          </table:table-cell>
          <table:table-cell office:value-type="currency" office:value="2000" table:style-name="ce6">
            <text:p>€ 2.000,00</text:p>
          </table:table-cell>
          <table:table-cell office:value-type="string" table:style-name="ce5">
            <text:p>€ 1.970,30 <text:s text:c="13"/>(compreso IVA)</text:p>
          </table:table-cell>
          <table:table-cell table:number-columns-repeated="16380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31T10:14:12Z</meta:creation-date>
    <dc:date>2021-05-31T10:28:41Z</dc:date>
  </office:meta>
</office:document-meta>
</file>