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2</text:span></text:p>
            <text:p text:style-name="P11">(Ex art. 8 del D. Lgs. n.33/2013)</text:p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Provvedimento con indicazione di norme derogate</text:p>
            <text:p text:style-name="P16"/>
          </table:table-cell>
          <table:table-cell table:style-name="TableCell17">
            <text:p text:style-name="P18">Termini temporali</text:p>
            <text:p text:style-name="P19"/>
          </table:table-cell>
          <table:table-cell table:style-name="TableCell20">
            <text:p text:style-name="P21">Costo previsto</text:p>
            <text:p text:style-name="P22"/>
          </table:table-cell>
          <table:table-cell table:style-name="TableCell23">
            <text:p text:style-name="P24">Costo effettivo</text:p>
            <text:p text:style-name="P25"/>
          </table:table-cell>
        </table:table-row>
        <table:table-row table:style-name="TableRow26">
          <table:table-cell table:style-name="TableCell27">
            <text:p text:style-name="P28">Liquidazione fattura n.8/2022 del 06/07/2022<text:s/>relativa ai buoni spesa ai sensi dell’art.53 del<text:s/>Decreto Legge 25 maggio 2021 n.73, alla Ditta di Miceli<text:s/>Alfredo Longi</text:p>
          </table:table-cell>
          <table:table-cell table:style-name="TableCell29">
            <text:p text:style-name="P30">Dall’1.06.2022 al 30.06.2022</text:p>
          </table:table-cell>
          <table:table-cell table:style-name="TableCell31">
            <text:p text:style-name="P32">€<text:s/>932,73</text:p>
          </table:table-cell>
          <table:table-cell table:style-name="TableCell33">
            <text:p text:style-name="P34"/>
            <text:p text:style-name="P35">€<text:s/>932,73</text:p>
            <text:p text:style-name="P36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9T09:22:00Z</meta:creation-date>
    <dc:date>2022-10-19T09:22:00Z</dc:date>
    <meta:print-date>2020-11-27T10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