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SERVIZI_ALLA_PERSON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4"/>
        <table:table-column table:style-name="co6" table:default-cell-style-name="ce7"/>
        <table:table-column table:style-name="co7" table:default-cell-style-name="ce1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AREA SERVIZI ALLA PERSO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27">
            <text:p>PER CIASCUNA TIPOLOGIA DI PROCEDIMENTO</text:p>
          </table:table-cell>
          <table:covered-table-cell table:number-columns-repeated="10"/>
          <table:table-cell office:value-type="string" table:number-columns-spanned="2" table:number-rows-spanned="1" table:style-name="ce26">
            <text:p>PER I PROCEDIMENTI AD ISTANZA DI PART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5">
            <text:p>PROCEDIMENTO AMMINISTRATIVO <text:s text:c="42"/>e <text:s text:c="44"/>RIFERIMENTI NORMATIVI</text:p>
          </table:table-cell>
          <table:table-cell office:value-type="string" table:style-name="ce22">
            <text:p>UNITA' ORGANIZZATIVA RESPONSABILE ISTRUTTORIA <text:s text:c="60"/>(art.4 L.241/90)</text:p>
          </table:table-cell>
          <table:table-cell office:value-type="string" table:style-name="ce22">
            <text:p>NOME RESPONSABILE DEL PROCEDIMENTO <text:s text:c="24"/>(ART.5 l. N.241/90)</text:p>
          </table:table-cell>
          <table:table-cell office:value-type="string" table:style-name="ce22">
            <text:p>RESPONSABILE ADOZIONE PROVVEDIMENTO FINALE <text:s text:c="45"/>(ART.6 l. N.241/90)</text:p>
          </table:table-cell>
          <table:table-cell office:value-type="string" table:style-name="ce22">
            <text:p>MODALITA' OTTENIMENTO INFORMAZIONI RELATIVE AL PROCEDIMENTO IN CORSO</text:p>
          </table:table-cell>
          <table:table-cell office:value-type="string" table:style-name="ce22">
            <text:p>TERMINE CONCLUSIVO PROCEDIMENTO</text:p>
          </table:table-cell>
          <table:table-cell office:value-type="string" table:style-name="ce22">
            <text:p>PROCEDIMENTO PER IL QUALE IL PROVVEDIMENTO DELL'AMMINISTRAZIONE PUO' ESSERE SOSTITUITO DA UNA DICHIARAZIONE DELL'INTERESSATO, <text:s/>OVVERO PUO' CONCLUDERSI CON IL SILENZIO ASSENSO DELL'AMMINISTRAZIONE</text:p>
          </table:table-cell>
          <table:table-cell office:value-type="string" table:style-name="ce22">
            <text:p>STRUMENTO APPLICABILE DI TUTELA, AMMINISTRATIVA E GIURISDIZIONALE, RICONOSCIUTO DALLA LEGGE - MODALITA' DI ATTIVAZIONE</text:p>
          </table:table-cell>
          <table:table-cell office:value-type="string" table:style-name="ce22">
            <text:p>LINK DI ACCESSO AI SERVIZI ON LINE</text:p>
          </table:table-cell>
          <table:table-cell office:value-type="string" table:style-name="ce22">
            <text:p>MODALITA' EFFETTUAZIONE PAGAMENTI</text:p>
          </table:table-cell>
          <table:table-cell office:value-type="string" table:style-name="ce22">
            <text:p><text:s/>SOGGETTO CUI E' ATTRIBUITO POTERE SOSTITUTIVO IN CASO DI INERZIA</text:p>
          </table:table-cell>
          <table:table-cell office:value-type="string" table:style-name="ce22">
            <text:p><text:s/>GLI ATTI E <text:s/>I <text:s/>DOCUMENTI DA ALLEGARE ALL'ISTANZA <text:s/>E <text:s/>LA <text:s/>MODULISTICA <text:s/>NECESSARIA, <text:s/>COMPRESI <text:s/>I FAC-SIMILE PER <text:s/>LE <text:s/>AUTOCERTIFICAZIONI</text:p>
          </table:table-cell>
          <table:table-cell office:value-type="string" table:style-name="ce22">
            <text:p>GLI UFFICI AI QUALI RIVOLGERSI PER INFORMAZIONI, GLI ORARI E LE MODALITA' DI ACCESSO <text:s/>CON INDICAZIONE DEGLI INDIRIZZI, DEI RECAPITI TELEFONICI E DELLE <text:s/>CASELLE</text:p>
            <text:p>DI POSTA ELETTRONICA ISTITUZIONALE, A CUI PRESENTARE LE ISTANZE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8">
            <text:p>Accertamenti e verifiche su richieste di organi/istituzioni esterni</text:p>
          </table:table-cell>
          <table:table-cell office:value-type="string" table:style-name="ce12">
            <text:p>Ufficio Anagrafe</text:p>
          </table:table-cell>
          <table:table-cell office:value-type="string" table:style-name="ce9">
            <text:p>MICELI CARMELA - FRUSTERI ROSA <text:s text:c="68"/>Tel. 0941485040 <text:s text:c="73"/>E-mail: protocollo@comunelongi.it</text:p>
          </table:table-cell>
          <table:table-cell office:value-type="string" table:style-name="ce9">
            <text:p>BELLISSIMO ANNA MARIA <text:s text:c="34"/>Tel. 0941485040 <text:s text:c="68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7 giorni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dozioni nazionali e internazionali <text:s text:c="36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69"/>Tel. 0941485040 <text:s text:c="65"/>E-mail: protocollo@comunelongi.it</text:p>
          </table:table-cell>
          <table:table-cell office:value-type="string" table:style-name="ce9">
            <text:p>BELLISSIMO ANNA MARIA <text:s text:c="34"/>Tel. 0941485040 <text:s text:c="69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6 MESI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Affidamento assistenziale per adulti <text:s text:c="29"/>L.328/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8"/>E-mail: protocollo@comunelongi.it</text:p>
          </table:table-cell>
          <table:table-cell office:value-type="string" table:style-name="ce9">
            <text:p>BELLISSIMO ANNA MARIA <text:s text:c="34"/>Tel. 0941485040 <text:s text:c="82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9">
            <text:p>Immediato nella data concordata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Affidamento di minori <text:s text:c="52"/>L. 184/83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68"/>E-mail: protocollo@comunelongi.it<text:s/>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/60 GG.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nagrafe canina: Rapporti con l'ASL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LAZZARA FRANCESCA <text:s text:c="70"/>Tel. 0941485040 <text:s text:c="66"/>E-mail: protocollo@comunelongi.it</text:p>
          </table:table-cell>
          <table:table-cell office:value-type="string" table:style-name="ce9">
            <text:p>BELLISSIMO ANNA MARIA <text:s text:c="34"/>Tel. 0941485040 <text:s text:c="72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Annuale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Assegni Nucleo familiare <text:s text:c="40"/>L. 448/98 art.66 come mod. dall'art.50 della L. n.144/99 - D.P.C.M. n.452/2000 art.14 D. Lgs. n.151/20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5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3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Assegni per Maternità <text:s text:c="34"/>L. 448/98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0"/>E-mail: protocollo@comunelongi.it</text:p>
          </table:table-cell>
          <table:table-cell office:value-type="string" table:style-name="ce9">
            <text:p>BELLISSIMO ANNA MARIA <text:s text:c="34"/>Tel. 0941485040 <text:s text:c="73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Assistenza domiciliare <text:s text:c="30"/>L.22/86 - L. 328/98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9"/>E-mail: protocollo@comunelongi.it</text:p>
          </table:table-cell>
          <table:table-cell office:value-type="string" table:style-name="ce9">
            <text:p>BELLISSIMO ANNA MARIA <text:s text:c="34"/>Tel. 0941485040 <text:s text:c="77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Assistenza economica <text:s text:c="34"/>R.C. D.L n. 47/07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8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office:value-type="string" table:style-name="ce11">
            <text:p>Bonifico bancario</text:p>
          </table:table-cell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Attività biblioteca e promozione lettura <text:s text:c="28"/>Regolamento Comunale</text:p>
          </table:table-cell>
          <table:table-cell office:value-type="string" table:style-name="ce8">
            <text:p>Ufficio Biblioteca - Museo ed Attività Culturali</text:p>
          </table:table-cell>
          <table:table-cell office:value-type="string" table:style-name="ce8">
            <text:p>FRUSTERI ROSA - MICELI CARMELA <text:s text:c="54"/>Tel. 0941485040 <text:s text:c="58"/>E-mail: protocollo@comunelongi.it</text:p>
          </table:table-cell>
          <table:table-cell office:value-type="string" table:style-name="ce9">
            <text:p>BELLISSIMO ANNA MARIA <text:s text:c="34"/>Tel. 0941485040 <text:s text:c="69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utorizzazione al trasporto salme fuori comune <text:s text:c="53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5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A VISTA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Autorizzazione alla cremazione <text:s text:c="33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63"/>Tel. 0941485040 <text:s text:c="60"/>E-mail: protocollo@comunelongi.it</text:p>
          </table:table-cell>
          <table:table-cell office:value-type="string" table:style-name="ce9">
            <text:p>BELLISSIMO ANNA MARIA <text:s text:c="34"/>Tel. 0941485040 <text:s text:c="6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8"/>
          <table:table-cell office:value-type="string" table:style-name="ce8">
            <text:p>NO</text:p>
          </table:table-cell>
          <table:table-cell table:style-name="ce12"/>
          <table:table-cell table:style-name="ce17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utorizzazione per esumazioni ed estumulazioni ordinarie e straordinarie: dall’autorizzazione dell’USL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LAZZARA FRANCESCA <text:s text:c="56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68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A VISTA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6"/>
          <table:table-cell table:style-name="ce11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Cancellazione anagrafe per trasferimento all'estero <text:s/>(art.17 D.P.R. 223/89), pratica iscrizione AIRE <text:s text:c="62"/>Legge n.1228/1954 <text:s text:c="60"/>e <text:s text:c="72"/>D.P.R. n.223/1989</text:p>
          </table:table-cell>
          <table:table-cell office:value-type="string" table:style-name="ce12">
            <text:p>Ufficio Anagrafe</text:p>
          </table:table-cell>
          <table:table-cell office:value-type="string" table:style-name="ce8">
            <text:p>MICELI CARMELA - FRUSTERI ROSA <text:s text:c="87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76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G.</text:p>
          </table:table-cell>
          <table:table-cell office:value-type="string" table:style-name="ce8">
            <text:p>NO</text:p>
          </table:table-cell>
          <table:table-cell table:style-name="ce12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3">
          <table:table-cell office:value-type="string" table:style-name="ce8">
            <text:p>Cancellazione anagrafica per irreperibilità accertata <text:s text:c="76"/>Legge n.1228/1954 <text:s text:c="60"/>e <text:s text:c="72"/>D.P.R. n.223/1989</text:p>
          </table:table-cell>
          <table:table-cell office:value-type="string" table:style-name="ce12">
            <text:p>Ufficio Anagrafe</text:p>
          </table:table-cell>
          <table:table-cell office:value-type="string" table:style-name="ce8">
            <text:p>MICELI CARMELA - FRUSTERI ROSA <text:s text:c="63"/>Tel. 0941485040 <text:s text:c="69"/>E-mail: protocollo@comunelongi.it</text:p>
          </table:table-cell>
          <table:table-cell office:value-type="string" table:style-name="ce9">
            <text:p>BELLISSIMO ANNA MARIA <text:s text:c="34"/>Tel. 0941485040 <text:s text:c="69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8">
            <text:p>NO</text:p>
          </table:table-cell>
          <table:table-cell table:style-name="ce12"/>
          <table:table-cell table:style-name="ce16"/>
          <table:table-cell table:style-name="ce14"/>
          <table:table-cell office:value-type="string" table:style-name="ce12">
            <text:p>Segretario Comunale</text:p>
          </table:table-cell>
          <table:table-cell table:style-name="ce14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Consultazioni Elettorali</text:p>
          </table:table-cell>
          <table:table-cell office:value-type="string" table:style-name="ce12">
            <text:p>Ufficio Elettorale</text:p>
          </table:table-cell>
          <table:table-cell office:value-type="string" table:style-name="ce8">
            <text:p>MICELI CARMELA <text:s text:c="68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Contributi per Canone di Locazione <text:s text:c="68"/>Art.11 <text:s/>L. n.431/1998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3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G.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Emergenza abitativa: predisposizione elenchi e relazioni sociali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5"/>E-mail: protocollo@comunelongi.it</text:p>
          </table:table-cell>
          <table:table-cell office:value-type="string" table:style-name="ce9">
            <text:p>BELLISSIMO ANNA MARIA <text:s text:c="34"/>Tel. 0941485040 <text:s text:c="73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Emissione ordinanza - ingiunzione per violazioni per le quali il Sindaco è autorità competente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LAZZARA FRANCESCA <text:s text:c="63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72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senzione ai fini del pagamento dei servizi a domanda individuale<text:s/>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65"/>E-mail: protocollo@comunelongi.it</text:p>
          </table:table-cell>
          <table:table-cell office:value-type="string" table:style-name="ce9">
            <text:p>BELLISSIMO ANNA MARIA <text:s text:c="34"/>Tel. 0941485040 <text:s text:c="72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8">
            <text:p>TEMPISTICA PREVISTA DALLE <text:s/>NORME DI RIFERIMENT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Formazione degli atti di Stato Civile <text:s text:c="41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3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1 GIORN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Rettifica degli atti di Stato Civile <text:s text:c="40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9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Trascrizione sentenze pronunciate all'Estero (divorzio, nullità matrimonio ) <text:s text:c="45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7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9">
            <text:p>3 giorni dalla ricezione dell'att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5">
          <table:table-cell office:value-type="string" table:style-name="ce8">
            <text:p>Trascrizione atti di nascita, matrimoni e morti <text:s/>avvenuti all'estero su richiesta del Consolato o Ambasciata o dall'interessato <text:s text:c="39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80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4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9">
            <text:p>4 giorni dalla ricezione dell'att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Gestione Caccia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LAZZARA FRANCESCA <text:s text:c="62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office:value-type="string" table:style-name="ce11">
            <text:p>Economato</text:p>
          </table:table-cell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Gestione Servizi Anziani <text:s text:c="38"/>L.328/00 - L. 22/86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Gestione Servizio Leva <text:s text:c="33"/>D. Lgs.vo n.66/2010</text:p>
          </table:table-cell>
          <table:table-cell office:value-type="string" table:style-name="ce12">
            <text:p>Ufficio Leva</text:p>
          </table:table-cell>
          <table:table-cell office:value-type="string" table:style-name="ce20">
            <text:p>MICELI CARMELA <text:s text:c="65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Gestione URP</text:p>
          </table:table-cell>
          <table:table-cell office:value-type="string" table:style-name="ce12">
            <text:p>Ufficio URP</text:p>
          </table:table-cell>
          <table:table-cell office:value-type="string" table:style-name="ce8">
            <text:p>LAZZARA FRANCESCA - CALA' CALOGERO <text:s text:c="55"/>Tel. 0941485040 <text:s text:c="61"/>E-mail: protocollo@comunelongi.it<text:s text:c="2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carichi professionali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9">
            <text:p>Tempistica regolamento Comuna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dizione referendum consultivi in materia esclusiva competenza comunale</text:p>
          </table:table-cell>
          <table:table-cell office:value-type="string" table:style-name="ce12">
            <text:p>Ufficio Elettorale</text:p>
          </table:table-cell>
          <table:table-cell office:value-type="string" table:style-name="ce20">
            <text:p>MICELI CARMELA <text:s text:c="66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Informazioni attività Artigiani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MICELI CARMELA <text:s text:c="64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serimenti in presidi residenziali per disabili <text:s text:c="70"/>L. 104/92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serimenti in Presidi residenziali per minori <text:s text:c="71"/>L. 328/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Inserimenti in Presidi Socio-assistenziali a valenza sanitaria per persone non autosufficenti <text:s text:c="60"/>L. 328/00<text:s text:c="31"/>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serimenti in strutture residenziali per anziani autosufficenti <text:s text:c="61"/>L. 328/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serimento in Centri Diurni per disabili <text:s text:c="71"/>L.104/92 - L. 328/00 - L. R. 22/86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Integrazione rette per inserimenti in strutture residenziali per anziani, disabili e minori <text:s text:c="60"/>L.104/92 - L. 328/00 - L. R. 22/86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Interventi per minori nell'ambito dei rapporti con l'Autorità giudiziaria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Erogazione Sussidi <text:s text:c="41"/>Legge Regionale n.11/85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Liste elettorali: gestione aggiornamento registro Presidente e scrutatori <text:s text:c="60"/>T.U. n.223/1967</text:p>
          </table:table-cell>
          <table:table-cell office:value-type="string" table:style-name="ce12">
            <text:p>Ufficio Elettorale</text:p>
          </table:table-cell>
          <table:table-cell office:value-type="string" table:style-name="ce20">
            <text:p>MICELI CARMELA <text:s text:c="67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Liste giudici popolari: albo <text:s text:c="59"/>L. n.287/1951</text:p>
          </table:table-cell>
          <table:table-cell office:value-type="string" table:style-name="ce12">
            <text:p>Ufficio Elettorale</text:p>
          </table:table-cell>
          <table:table-cell office:value-type="string" table:style-name="ce20">
            <text:p>MICELI CARMELA <text:s text:c="67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Ordinanze veterinarie</text:p>
          </table:table-cell>
          <table:table-cell office:value-type="string" table:style-name="ce12">
            <text:p>Ufficio Sanitario</text:p>
          </table:table-cell>
          <table:table-cell office:value-type="string" table:style-name="ce8">
            <text:p>CALA' CALOGERO - LAZZARA FRANCESCA <text:s text:c="64"/>Tel. 0941485040 <text:s text:c="63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Organizzazione centri estivi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Permesso di seppellimento <text:s text:c="53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3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9">
          <table:table-cell office:value-type="string" table:style-name="ce8">
            <text:p>Predisposizione di regolamenti <text:s text:c="63"/>TITOLO V del D.LGS. n.165/2001 e Circ. Annuale. <text:s/>n. 21 del 26.04.2013 del Ministero dell'Economia e delle Finanze</text:p>
          </table:table-cell>
          <table:table-cell office:value-type="string" table:style-name="ce21">
            <text:p>Tutti gli uffici del settore per i procedimenti di competenza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Predisposizione Piano Socio - Assistenziale <text:s text:c="53"/>L. 328/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Prevenzione su minori: attivazione e gestione finanziamenti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Progetti L.104/92 (disabili)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Annua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rovvedimento liquidazione fatture</text:p>
          </table:table-cell>
          <table:table-cell office:value-type="string" table:style-name="ce8">
            <text:p>Tutti gli uffici del settore per i procedimenti di competenza</text:p>
          </table:table-cell>
          <table:table-cell office:value-type="string" table:style-name="ce20">
            <text:p>BELLISSIMO ANNA MARIA -MICELI CARMELA <text:s text:c="80"/>Tel. 0941485040 <text:s text:c="70"/>E-mail: protocollo@comunelongi.it<text:s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Rendicontazioni contributi straordinari e Ordinari</text:p>
          </table:table-cell>
          <table:table-cell office:value-type="string" table:style-name="ce8">
            <text:p>Tutti gli uffici del settore per i procedimenti di competenza</text:p>
          </table:table-cell>
          <table:table-cell office:value-type="string" table:style-name="ce8">
            <text:p>BELLISSIMO ANNA MARIA <text:s text:c="82"/>Tel. 0941485040 <text:s text:c="70"/>E-mail: protocollo@comunelongi.it<text:s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Rettifica dati di Stato Civile - Invio richiesta alla Procura <text:s text:c="57"/>D.P.R. n.396/2000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5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0">
          <table:table-cell office:value-type="string" table:style-name="ce8">
            <text:p>Rilascio certificazione varia in carta libera o bollo su dati storici con ricerca d’archivio <text:s text:c="70"/>L. n.241/1990 <text:s text:c="78"/>e <text:s text:c="109"/>D.P.R. n.184/2006</text:p>
          </table:table-cell>
          <table:table-cell office:value-type="string" table:style-name="ce12">
            <text:p>Ufficio Stato Civile</text:p>
          </table:table-cell>
          <table:table-cell office:value-type="string" table:style-name="ce8">
            <text:p>MICELI CARMELA - FRUSTERI ROSA <text:s text:c="79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1 giorn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office:value-type="string" table:style-name="ce11">
            <text:p>Economato</text:p>
          </table:table-cell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Rilascio Tesserini Parcheggio Portatori di Handicap <text:s text:c="63"/>D.P.R. n.495/92 - D.P.R. n.503/96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Rilascio/rinnovo carta d'identità <text:s text:c="26"/>Regio Decreto n.773/1931</text:p>
          </table:table-cell>
          <table:table-cell office:value-type="string" table:style-name="ce8">
            <text:p>Ufficio Anagrafe</text:p>
          </table:table-cell>
          <table:table-cell office:value-type="string" table:style-name="ce20">
            <text:p>MICELI CARMELA - FRUSTERI ROSA <text:s text:c="71"/>Tel. 0941485040 <text:s text:c="64"/>E-mail: protocollo@comunelongi.it<text:s text:c="3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Nulla osta per rilascio carte d'identità <text:s text:c="36"/>Regio Decreto n.773/1931</text:p>
          </table:table-cell>
          <table:table-cell office:value-type="string" table:style-name="ce8">
            <text:p>Ufficio Anagrafe</text:p>
          </table:table-cell>
          <table:table-cell office:value-type="string" table:style-name="ce20">
            <text:p>MICELI CARMELA - FRUSTERI ROSA <text:s text:c="74"/>Tel. 0941485040 <text:s text:c="64"/>E-mail: protocollo@comunelongi.it<text:s text:c="3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1 giorn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table:style-name="ce10"/>
          <table:table-cell table:number-columns-repeated="16371"/>
        </table:table-row>
        <table:table-row table:style-name="ro8">
          <table:table-cell office:value-type="string" table:style-name="ce8">
            <text:p>Matrimonio Civile assistenza alla celebrazione <text:s text:c="64"/>D.P.R. n.396/2000</text:p>
          </table:table-cell>
          <table:table-cell office:value-type="string" table:style-name="ce8">
            <text:p>Ufficio Stato Civile</text:p>
          </table:table-cell>
          <table:table-cell office:value-type="string" table:style-name="ce20">
            <text:p>MICELI CARMELA - FRUSTERI ROSA <text:s text:c="74"/>Tel. 0941485040 <text:s text:c="64"/>E-mail: protocollo@comunelongi.it<text:s text:c="3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table:style-name="ce10"/>
          <table:table-cell table:number-columns-repeated="16371"/>
        </table:table-row>
        <table:table-row table:style-name="ro17">
          <table:table-cell office:value-type="string" table:style-name="ce8">
            <text:p>Servizio di pronta e media accoglienza per adulti e minori accompagnati presso Comunità di accoglienza convenzionate <text:s text:c="59"/>L.328/00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table:style-name="ce11"/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Voucher: gestione</text:p>
          </table:table-cell>
          <table:table-cell office:value-type="string" table:style-name="ce12">
            <text:p>Ufficio Affari Sociali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1">
          <table:table-cell office:value-type="string" table:style-name="ce8">
            <text:p>Statistiche</text:p>
          </table:table-cell>
          <table:table-cell office:value-type="string" table:style-name="ce12">
            <text:p>Ufficio Anagrafe</text:p>
          </table:table-cell>
          <table:table-cell office:value-type="string" table:style-name="ce8">
            <text:p>MICELI CARMELA - CALA' CALOGERO <text:s text:c="61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Mens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9">
          <table:table-cell office:value-type="string" table:style-name="ce8">
            <text:p>Toponomastica, numeri civici</text:p>
          </table:table-cell>
          <table:table-cell office:value-type="string" table:style-name="ce12">
            <text:p>Ufficio Anagrafe</text:p>
          </table:table-cell>
          <table:table-cell office:value-type="string" table:style-name="ce20">
            <text:p>MICELI CARMELA - CALA' CALOGERO <text:s text:c="52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Pretica di immigrazione <text:s text:c="72"/>L. n.1228/1954 <text:s text:c="58"/>e <text:s text:c="96"/>D.P.R. n.,223/1989</text:p>
          </table:table-cell>
          <table:table-cell office:value-type="string" table:style-name="ce12">
            <text:p>Ufficio Anagrafe</text:p>
          </table:table-cell>
          <table:table-cell office:value-type="string" table:style-name="ce20">
            <text:p>MICELI CARMELA - FRUSTERI ROSA <text:s text:c="72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Pratica di emigrazione <text:s text:c="107"/>L. n.1228/1954 <text:s text:c="58"/>e <text:s text:c="96"/>D.P.R. n.,223/1990</text:p>
          </table:table-cell>
          <table:table-cell office:value-type="string" table:style-name="ce12">
            <text:p>Ufficio Anagrafe</text:p>
          </table:table-cell>
          <table:table-cell office:value-type="string" table:style-name="ce20">
            <text:p>MICELI CARMELA - FRUSTERI ROSA <text:s text:c="69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Variazione d'indirizzo <text:s text:c="51"/>L. n.1228/1954 <text:s text:c="58"/>e <text:s text:c="78"/>D.P.R. n.223/1989<text:s text:c="14"/></text:p>
          </table:table-cell>
          <table:table-cell office:value-type="string" table:style-name="ce12">
            <text:p>Ufficio Anagrafe</text:p>
          </table:table-cell>
          <table:table-cell office:value-type="string" table:style-name="ce20">
            <text:p>MICELI CARMELA - FRUSTERI ROSA <text:s text:c="77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Rilascio tessera elettorale <text:s text:c="44"/>Circ. Min. Interno n.50/2001</text:p>
          </table:table-cell>
          <table:table-cell office:value-type="string" table:style-name="ce12">
            <text:p>Ufficio Elettorale</text:p>
          </table:table-cell>
          <table:table-cell office:value-type="string" table:style-name="ce8">
            <text:p>MICELI CARMELA <text:s text:c="66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1 giorn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Rilasccio attestato di soggiorno permanente a cittadino dell'Unione Europea <text:s text:c="78"/>D. Lgs.vo n.30/2007</text:p>
          </table:table-cell>
          <table:table-cell office:value-type="string" table:style-name="ce12">
            <text:p>Ufficio Anagrafe</text:p>
          </table:table-cell>
          <table:table-cell office:value-type="string" table:style-name="ce20">
            <text:p>MICELI CARMELA - FRUSTERI ROSA <text:s text:c="71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45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Revisione semestrale liste elettorali <text:s text:c="45"/>T.U. n.223/1967</text:p>
          </table:table-cell>
          <table:table-cell office:value-type="string" table:style-name="ce12">
            <text:p>Ufficio Elettorale</text:p>
          </table:table-cell>
          <table:table-cell office:value-type="string" table:style-name="ce8">
            <text:p>MICELI CARMELA <text:s text:c="67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Secondo normativa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Revisione dinamica liste elettorali <text:s text:c="35"/>T.U. n.223/1967</text:p>
          </table:table-cell>
          <table:table-cell office:value-type="string" table:style-name="ce12">
            <text:p>Ufficio Elettorale</text:p>
          </table:table-cell>
          <table:table-cell office:value-type="string" table:style-name="ce8">
            <text:p>MICELI CARMELA <text:s text:c="68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Secondo normativa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Dichiarazione riconoscimento figlio naturale <text:s text:c="66"/>D.P.R. n.396/2000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MICELI CARMELA - FRUSTERI ROSA <text:s text:c="68"/>Tel. 0941485040 <text:s text:c="64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7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Certificazioni Servizio Elettorale <text:s text:c="49"/>D.P.R. n.396/2000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MICELI CARMELA <text:s text:c="67"/>Tel. 0941485040 <text:s text:c="58"/>E-mail: protocollo@comunelongi.it<text:s text:c="4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Certificazioni di Stato Civile <text:s text:c="47"/>D.P.R. n.396/2000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MICELI CARMELA - FRUSTERI ROSA <text:s text:c="63"/>Tel. 0941485040 <text:s text:c="61"/>E-mail: protocollo@comunelongi.it<text:s text:c="5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Atto di riconoscimento o di legittimazione <text:s text:c="46"/>D.P.R. n.396/2000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MICELI CARMELA - FRUSTERI ROSA <text:s text:c="63"/>Tel. 0941485040 <text:s text:c="61"/>E-mail: protocollo@comunelongi.it<text:s text:c="5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9">
            <text:p>Entro il <text:s/>28 febbraio dell'anno successivo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Certificazioni anagrafiche <text:s text:c="52"/>L. n.1128/1954 <text:s text:c="60"/>e <text:s text:c="100"/>D.P.R. n.223/1989</text:p>
          </table:table-cell>
          <table:table-cell office:value-type="string" table:style-name="ce8">
            <text:p>Ufficio Anagrafe</text:p>
          </table:table-cell>
          <table:table-cell office:value-type="string" table:style-name="ce20">
            <text:p>MICELI CARMELA - FRUSTERI ROSA <text:s text:c="76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8">
            <text:p>Autentica di firma e copie <text:s text:c="38"/>D.P.R. n.445/2000</text:p>
          </table:table-cell>
          <table:table-cell office:value-type="string" table:style-name="ce8">
            <text:p>Ufficio Anagrafe</text:p>
          </table:table-cell>
          <table:table-cell office:value-type="string" table:style-name="ce20">
            <text:p>MICELI CARMELA - FRUSTERI ROSA <text:s text:c="76"/>Tel. 0941485040 <text:s text:c="70"/>E-mail: protocollo@comunelongi.it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19"/>
          <table:table-cell office:value-type="string" table:style-name="ce12">
            <text:p>Segretario Comunale</text:p>
          </table:table-cell>
          <table:table-cell table:style-name="ce15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2">
          <table:table-cell office:value-type="string" table:style-name="ce8">
            <text:p>Politiche Comunitarie e programmazione</text:p>
          </table:table-cell>
          <table:table-cell office:value-type="string" table:style-name="ce8">
            <text:p>Politiche Comunitarie e programmazione</text:p>
          </table:table-cell>
          <table:table-cell office:value-type="string" table:style-name="ce8">
            <text:p>BELLISSIMO ANNA MARIA - LAZZARA FRANCESCA <text:s text:c="56"/>Tel. 0941485040 <text:s text:c="61"/>E-mail: protocollo@comunelongi.it<text:s text:c="2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24"/>
          <table:table-cell office:value-type="string" table:style-name="ce12">
            <text:p>Segretario Comunale</text:p>
          </table:table-cell>
          <table:table-cell table:style-name="ce23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style-name="ro23">
          <table:table-cell office:value-type="string" table:style-name="ce8">
            <text:p>Informagiovani - U.R.P. - Pesi e Misure - Industria - Agricoltura - Artigianato - Zootecnia<text:s/></text:p>
          </table:table-cell>
          <table:table-cell office:value-type="string" table:style-name="ce8">
            <text:p>Informagiovani - U.R.P. - Pesi e Misure - Industria - Agricoltura - Artigianato - Zootecnia<text:s/></text:p>
          </table:table-cell>
          <table:table-cell office:value-type="string" table:style-name="ce8">
            <text:p>LAZZARA FRANCESCA - CALA' CALOGERO <text:s text:c="56"/>Tel. 0941485040 <text:s text:c="61"/>E-mail: protocollo@comunelongi.it<text:s text:c="2"/></text:p>
          </table:table-cell>
          <table:table-cell office:value-type="string" table:style-name="ce9">
            <text:p>BELLISSIMO ANNA MARIA <text:s text:c="34"/>Tel. 0941485040 <text:s text:c="70"/>E-mail: protocollo@comunelongi.it</text:p>
          </table:table-cell>
          <table:table-cell office:value-type="string" table:style-name="ce10">
            <text:p>Contattare ai recapiti indicati il Responsabile del procedimento e/o Responsabile di P.O.</text:p>
          </table:table-cell>
          <table:table-cell office:value-type="string" table:style-name="ce11">
            <text:p>Non determinabile</text:p>
          </table:table-cell>
          <table:table-cell office:value-type="string" table:style-name="ce12">
            <text:p>NO</text:p>
          </table:table-cell>
          <table:table-cell table:style-name="ce15"/>
          <table:table-cell table:style-name="ce16"/>
          <table:table-cell table:style-name="ce24"/>
          <table:table-cell office:value-type="string" table:style-name="ce12">
            <text:p>Segretario Comunale</text:p>
          </table:table-cell>
          <table:table-cell table:style-name="ce23"/>
          <table:table-cell office:value-type="string" table:style-name="ce10">
            <text:p>Contattare ai recapiti indicati il Responsabile del procedimento e/o Responsabile di P.O.</text:p>
          </table:table-cell>
          <table:table-cell table:number-columns-repeated="16371"/>
        </table:table-row>
        <table:table-row table:number-rows-repeated="1048498" table:style-name="ro24">
          <table:table-cell table:number-columns-repeated="16384"/>
        </table:table-row>
        <table:named-expressions>
          <table:named-range table:name="Print_Area" table:cell-range-address="AREA_SERVIZI_ALLA_PERSONA.$A$1:AREA_SERVIZI_ALLA_PERSONA.$M$78" table:base-cell-address="AREA_SERVIZI_ALLA_PERSONA.$A$1"/>
          <table:named-range table:name="Print_Titles" table:cell-range-address="AREA_SERVIZI_ALLA_PERSONA.$A$1:AREA_SERVIZI_ALLA_PERSONA.$IV$3" table:base-cell-address="AREA_SERVIZI_ALLA_PERSONA.$A$1"/>
        </table:named-expressions>
      </table:table>
      <table:named-expressions>
        <table:named-expression table:name="area_dati" table:expression="of:=[.#REF!]" table:base-cell-address="AREA_SERVIZI_ALLA_PERSONA.$A$1"/>
        <table:named-expression table:name="Complessita" table:expression="of:=[.#REF!]" table:base-cell-address="AREA_SERVIZI_ALLA_PERSONA.$A$1"/>
        <table:named-expression table:name="gravita" table:expression="of:=[.#REF!]" table:base-cell-address="AREA_SERVIZI_ALLA_PERSO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6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4P0"/>
      <style:map style:condition="value()&lt;0" style:apply-style-name="N64P1"/>
    </number:currency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pc</dc:creator>
    <meta:creation-date>1999-04-24T12:48:04Z</meta:creation-date>
    <dc:date>2021-05-24T07:20:45Z</dc:date>
    <meta:print-date>2020-10-02T09:44:36Z</meta:print-date>
  </office:meta>
</office:document-meta>
</file>