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ari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2">
            <text:p>Oggetto del beneficio</text:p>
          </table:table-cell>
          <table:table-cell office:value-type="string" table:style-name="ce2">
            <text:p>Modalità d'individuazione</text:p>
          </table:table-cell>
          <table:table-cell office:value-type="string" table:style-name="ce3">
            <text:p>Ufficio e Funzionario o Dirigente Responsabile del relativo procedimento amministrativo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Link a criteri e modalità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versi beneficiari <text:s text:c="11"/>Omissis per tutela dati personali</text:p>
          </table:table-cell>
          <table:table-cell office:value-type="string" table:style-name="ce5">
            <text:p>Determina n.448 del 05.11.2020</text:p>
          </table:table-cell>
          <table:table-cell office:value-type="string" table:style-name="ce6">
            <text:p>Assegno per il nucleo familiare, ai sensi dell'art.65 Legge n.448/98, ai nuclei familiari aventi diritto</text:p>
          </table:table-cell>
          <table:table-cell office:value-type="string" table:style-name="ce6">
            <text:p>D.M. n.452/2000 come modificato dal D.M. n.337/2001 a norma dell'art.65 della L. n.448/1998</text:p>
          </table:table-cell>
          <table:table-cell office:value-type="string" table:style-name="ce4">
            <text:p>Servizio Assistenza economica <text:s text:c="18"/>Rag. Anna Maria Bellissimo</text:p>
          </table:table-cell>
          <table:table-cell office:value-type="string" table:style-name="ce7">
            <text:p>€ 145,14 mensili</text:p>
          </table:table-cell>
          <table:table-cell office:value-type="string" table:style-name="ce9">
            <text:p><text:a xlink:href="http://www.comunelongi.me.it/trasparenza/criteri-e-modalita/">http://www.comunelongi.me.it/trasparenza/criteri-e-modalita/</text:a>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0-11-26T08:54:30Z</meta:creation-date>
    <dc:date>2021-05-27T10:13:32Z</dc:date>
  </office:meta>
</office:document-meta>
</file>