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<text:span text:style-name="T4">INTERVENTI STRAORDINARI E DI EMERGENZA ANNO 2020<text:s/></text:span><text:span text:style-name="T3"><text:s text:c="3"/></text:span><text:s text:c="138"/>(Ex art.8 del D. Lgs. n.33/2013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rovvedimento con indicazione di norme derogate</text:p>
          </table:table-cell>
          <table:table-cell office:value-type="string" table:style-name="ce4">
            <text:p>Termini temporali</text:p>
          </table:table-cell>
          <table:table-cell office:value-type="string" table:style-name="ce4">
            <text:p>Costo previsto</text:p>
          </table:table-cell>
          <table:table-cell office:value-type="string" table:style-name="ce4">
            <text:p>Costo effettiv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2">Delibera di G.C. n.103 del 15 luglio 2020</text:span><text:s text:c="43"/>Determina a contrattare, ai sensi dell'art.192 del D. Lgs. n.267/2000 e dell'art.32, comma 2 del D. Lgs. n.56/2017 per i "lavori urgenti di manutenzione di un pozzetto di ispezione della condotta idrica comunale sita nella via Garibaldi e di alcuni tratti di rete fognante nella via Sardini e via Vendipiano".</text:p>
          </table:table-cell>
          <table:table-cell office:value-type="string" table:style-name="ce6">
            <text:p>Dal 21.07.2020 al 23.09.2020</text:p>
          </table:table-cell>
          <table:table-cell office:value-type="currency" office:value="2744.03" table:style-name="ce7">
            <text:p>€ 2.744,03</text:p>
          </table:table-cell>
          <table:table-cell office:value-type="string" table:style-name="ce6">
            <text:p>€ 2.741,29 (compreso IVA)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6-01T07:01:24Z</meta:creation-date>
    <dc:date>2021-06-01T07:09:16Z</dc:date>
  </office:meta>
</office:document-meta>
</file>