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ANNO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Beneficiari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4">
            <text:p>Oggetto del beneficio</text:p>
          </table:table-cell>
          <table:table-cell office:value-type="string" table:style-name="ce4">
            <text:p>Modalità d'individuazione</text:p>
          </table:table-cell>
          <table:table-cell office:value-type="string" table:style-name="ce4">
            <text:p>Ufficio e Funzionario o Dirigente responsabile del relativo procedimento amministrativo</text:p>
          </table:table-cell>
          <table:table-cell office:value-type="string" table:style-name="ce4">
            <text:p>Importo del vantaggio economico corrisposto</text:p>
          </table:table-cell>
          <table:table-cell office:value-type="string" table:style-name="ce4">
            <text:p>Link a <text:s text:c="20"/>criteri e modalità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versi beneficiari <text:s text:c="21"/>Omissis per tutela dati personali</text:p>
          </table:table-cell>
          <table:table-cell office:value-type="string" table:style-name="ce4">
            <text:p>Delibera n.218 del 30.12.2020</text:p>
          </table:table-cell>
          <table:table-cell office:value-type="string" table:style-name="ce4">
            <text:p>Approvazione atti relativi all'avviso pubblico per l'acquisizione delle istanze per la concessione di buoni spesa agli aventi diritto in materia di Misure urgenti di solidarietà alimentare - emergenza epidemiologica da COVID-19. Applicazione disciplina ex ordinanza capo della Protezione Civile n.658/2020. Art.2 del D.L. n.154 del 23.11.2020 (cd. Ristori ter)</text:p>
          </table:table-cell>
          <table:table-cell office:value-type="string" table:style-name="ce4">
            <text:p>Ordinanza Protezione Civile n.658 del 29.03.2020</text:p>
          </table:table-cell>
          <table:table-cell office:value-type="string" table:style-name="ce4">
            <text:p>Servizio assistenza economica <text:s text:c="23"/>Responsabile - Rag. Anna Maria Bellissimo</text:p>
          </table:table-cell>
          <table:table-cell office:value-type="currency" office:value="11615.73" table:style-name="ce5">
            <text:p>€ 11.615,73</text:p>
          </table:table-cell>
          <table:table-cell office:value-type="string" table:style-name="ce4">
            <text:p>http://www.comunelongi.me.it/trasparenza/criteri-e-modalita/</text:p>
          </table:table-cell>
          <table:table-cell table:number-columns-repeated="16377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27T10:33:35Z</meta:creation-date>
    <dc:date>2021-05-27T10:57:47Z</dc:date>
  </office:meta>
</office:document-meta>
</file>