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INTERVENTI STRAORDINARI E DI EMERGENZA ANNO<text:s/><text:span text:style-name="T1">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7">
            <text:p>(Ex art. 8 del D. Lgs. n.33/2013)</text:p>
          </table:table-cell>
          <table:covered-table-cell table:number-columns-repeated="3"/>
          <table:table-cell table:number-columns-repeated="16380"/>
        </table:table-row>
        <table:table-row table:style-name="ro3" table:visibility="collapse">
          <table:table-cell table:number-columns-spanned="4" table:number-rows-spanned="1" table:style-name="ce21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8">
            <text:p>Provvedimento con indicazione di norme derogate</text:p>
          </table:table-cell>
          <table:table-cell office:value-type="string" table:number-columns-spanned="1" table:number-rows-spanned="2" table:style-name="ce28">
            <text:p>Termini temporali</text:p>
          </table:table-cell>
          <table:table-cell office:value-type="string" table:number-columns-spanned="1" table:number-rows-spanned="2" table:style-name="ce28">
            <text:p>Costo previsto</text:p>
          </table:table-cell>
          <table:table-cell office:value-type="string" table:style-name="ce23">
            <text:p>Costo effettivo</text:p>
          </table:table-cell>
          <table:table-cell table:number-columns-repeated="16380"/>
        </table:table-row>
        <table:table-row table:style-name="ro5" table:visibility="collapse">
          <table:covered-table-cell/>
          <table:covered-table-cell/>
          <table:covered-table-cell/>
          <table:table-cell table:style-name="ce22"/>
          <table:table-cell table:number-columns-repeated="16380"/>
        </table:table-row>
        <table:table-row table:style-name="ro6">
          <table:table-cell office:value-type="string" table:style-name="ce2">
            <text:p>Delibera di G.C. n.43 del 06 marzo 2020.</text:p>
          </table:table-cell>
          <table:table-cell office:value-type="string" table:number-columns-spanned="1" table:number-rows-spanned="2" table:style-name="ce24">
            <text:p>Dal 09.03.2020 al 26.11.2020</text:p>
          </table:table-cell>
          <table:table-cell office:value-type="currency" office:value="1991.74" table:number-columns-spanned="1" table:number-rows-spanned="2" table:style-name="ce25">
            <text:p>€ 1.991,74</text:p>
          </table:table-cell>
          <table:table-cell office:value-type="currency" office:value="1991.74" table:style-name="ce4">
            <text:p>€ 1.991,74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Lavori urgenti di riparazione e/o sostituzione tratti di condotta di rete fognante in via Plebiscito, via Cairoli e riparazione condotta rete idrica principale località Mangalaviti. – Approvazione certificato di regolare esecuzione e relativa liquidazione fattura.</text:p>
          </table:table-cell>
          <table:covered-table-cell/>
          <table:covered-table-cell/>
          <table:table-cell office:value-type="string" table:style-name="ce5">
            <text:p><text:s/>(compreso IVA)</text:p>
          </table:table-cell>
          <table:table-cell table:number-columns-repeated="16380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5-31T10:31:18Z</meta:creation-date>
    <dc:date>2021-05-31T10:39:57Z</dc:date>
  </office:meta>
</office:document-meta>
</file>