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Oggetto del beneficio</text:p>
          </table:table-cell>
          <table:table-cell office:value-type="string" table:style-name="ce4">
            <text:p>Modalità d'individua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Importo del vantaggio economico corrisposto</text:p>
          </table:table-cell>
          <table:table-cell office:value-type="string" table:style-name="ce4">
            <text:p>Link a <text:s text:c="17"/>criteri e modalità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iversi <text:s/>beneficiari Omissis per tutela dati personali</text:p>
          </table:table-cell>
          <table:table-cell office:value-type="string" table:style-name="ce5">
            <text:p>Delibera di G.C. n.219 del 30.12.2020</text:p>
          </table:table-cell>
          <table:table-cell office:value-type="string" table:style-name="ce5">
            <text:p>Concessione contributi assistenziali ai sensi dell'art.16 del Regolamento per l'assistenza economica a favore di persone bisognose e/o a rischio di emarginazione</text:p>
          </table:table-cell>
          <table:table-cell office:value-type="string" table:style-name="ce5">
            <text:p>Art.16 del Regolamento per l'assistenza economica a favore di persone bisognose</text:p>
          </table:table-cell>
          <table:table-cell office:value-type="string" table:style-name="ce5">
            <text:p>Servizio assistenza economica <text:s text:c="20"/>Responsabile - Rag. Anna Maria Bellissimo</text:p>
          </table:table-cell>
          <table:table-cell office:value-type="currency" office:value="1800" table:style-name="ce6">
            <text:p>€ 1.800,00</text:p>
          </table:table-cell>
          <table:table-cell office:value-type="string" table:style-name="ce5">
            <text:p>http://www.comunelongi.me.it/trasparenza/criteri-e-modalita/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10:25:17Z</meta:creation-date>
    <dc:date>2021-05-27T10:33:18Z</dc:date>
  </office:meta>
</office:document-meta>
</file>