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ANNO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Beneficiario</text:p>
          </table:table-cell>
          <table:table-cell office:value-type="string" table:style-name="ce3">
            <text:p>Norma o titolo a base dell'attribuzione</text:p>
          </table:table-cell>
          <table:table-cell office:value-type="string" table:style-name="ce3">
            <text:p>Oggetto del beneficio</text:p>
          </table:table-cell>
          <table:table-cell office:value-type="string" table:style-name="ce3">
            <text:p>Modalità d'individuazione</text:p>
          </table:table-cell>
          <table:table-cell office:value-type="string" table:style-name="ce3">
            <text:p>Ufficio e Funzionario o Dirigente responsabile del relativo procedimento amministrativo</text:p>
          </table:table-cell>
          <table:table-cell office:value-type="string" table:style-name="ce3">
            <text:p>Importo del vantaggio economico corrisposto</text:p>
          </table:table-cell>
          <table:table-cell office:value-type="string" table:style-name="ce3">
            <text:p>Link <text:s text:c="49"/>a <text:s text:c="33"/>criteri e modalità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missis per tutela dati personali</text:p>
          </table:table-cell>
          <table:table-cell office:value-type="string" table:style-name="ce4">
            <text:p>Delibera di G.C. N.144 del 30.09.2020</text:p>
          </table:table-cell>
          <table:table-cell office:value-type="string" table:style-name="ce5">
            <text:p>Concessione assistenza economica mensile straordinaria con l'erogazione di un contributo continuativo, ai sensi della lettera a) del comma 1 dell'art.15, del vigente Regolamento Comunale.</text:p>
          </table:table-cell>
          <table:table-cell office:value-type="string" table:style-name="ce6">
            <text:p>L.R. n.22/1986</text:p>
          </table:table-cell>
          <table:table-cell office:value-type="string" table:style-name="ce4">
            <text:p>Servizio assistenza economica <text:s/>Rag. Anna Maria Bellissimo</text:p>
          </table:table-cell>
          <table:table-cell office:value-type="currency" office:value="2883.6" table:style-name="ce7">
            <text:p>€ 2.883,60</text:p>
          </table:table-cell>
          <table:table-cell office:value-type="string" table:style-name="ce9">
            <text:p><text:a xlink:href="http://www.comunelongi.me.it/trasparenza/criteri-e-modalita/">http://www.comunelongi.me.it/trasparenza/criteri-e-modalita/</text:a></text:p>
          </table:table-cell>
          <table:table-cell table:number-columns-repeated="16377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6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20-10-09T10:30:18Z</meta:creation-date>
    <dc:date>2021-05-27T10:13:48Z</dc:date>
  </office:meta>
</office:document-meta>
</file>