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1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avori urgenti di riparazione tratti di condotta principale di rete idrica sollevamento Rinauda. – Approvazione certificato di regolare esecuzione e relativa liquidazione fattura.</text:p>
          </table:table-cell>
          <table:table-cell table:style-name="TableCell29">
            <text:p text:style-name="P30">Dal 28.07.2021 al 25.10.2021</text:p>
          </table:table-cell>
          <table:table-cell table:style-name="TableCell31">
            <text:p text:style-name="P32">€ 3.117,80</text:p>
          </table:table-cell>
          <table:table-cell table:style-name="TableCell33">
            <text:p text:style-name="P34">€ 3.117,80</text:p>
            <text:p text:style-name="P35"><text:s/>(compreso IVA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12-17T11:06:00Z</meta:creation-date>
    <dc:date>2021-12-17T11:12:00Z</dc:date>
    <meta:print-date>2021-12-17T11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