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INTERVENTI STRAORDINARI E DI EMERGENZA ANNO 2020<text:s text:c="49"/><text:span text:style-name="T3">(Ex art.8 del D. Lgs. n.33/2013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Provvedimento con indicazione di norme derogate</text:p>
          </table:table-cell>
          <table:table-cell office:value-type="string" table:style-name="ce6">
            <text:p>Terrmini temporali</text:p>
          </table:table-cell>
          <table:table-cell office:value-type="string" table:style-name="ce6">
            <text:p>Costo previsto</text:p>
          </table:table-cell>
          <table:table-cell office:value-type="string" table:style-name="ce6">
            <text:p>Costo effettiv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2">Delibera di G.C. n.22 del 31 gennaio 2020<text:s/></text:span><text:s text:c="28"/>Determina a contrattare, ai sensi dell'art.192 del D. Lgs. n.267/2000 e dell'art.32, comma 2 del D. Lgs. n.50/2016 come modificato dal D Lgs. n.56/2017 per i "lavori urgenti di ispezione e riparazione con eventuale sostituzione di tratti di condotta principale e/o secondaria dell'acquedotto comunale nella via Castello, via Vendipiano, via Plebiscito e via Dante Alighieri"</text:p>
          </table:table-cell>
          <table:table-cell office:value-type="string" table:style-name="ce4">
            <text:p>Dal 02.03.2020 al 17.08.2020</text:p>
          </table:table-cell>
          <table:table-cell office:value-type="currency" office:value="2600" table:style-name="ce5">
            <text:p>€ 2.600,00</text:p>
          </table:table-cell>
          <table:table-cell office:value-type="string" table:style-name="ce4">
            <text:p>€ 2.543,68 (compreso IVA)</text:p>
          </table:table-cell>
          <table:table-cell table:number-columns-repeated="1638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6-01T06:49:41Z</meta:creation-date>
    <dc:date>2021-06-01T07:01:03Z</dc:date>
  </office:meta>
</office:document-meta>
</file>