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Atto d’indirizzo – concessione di un contributo a fondo perduto a favore delle piccole e micro imprese ubicate nel territorio del Comune di Longi, a valere sul fondo di sostegno alle attività economiche delle Aree Interne, ai sensi del Decreto del Presidente del Consiglio dei Ministri 24 settembre 2020 (G.U. n.30 del 04.12.2020).</text:p>
          </table:table-cell>
          <table:table-cell table:style-name="TableCell29">
            <text:p text:style-name="P30">Dall’1.01.2020 al 31.12.2020</text:p>
          </table:table-cell>
          <table:table-cell table:style-name="TableCell31">
            <text:p text:style-name="P32">€<text:s/>29.779,00</text:p>
          </table:table-cell>
          <table:table-cell table:style-name="TableCell33">
            <text:p text:style-name="P34"/>
            <text:p text:style-name="P35">€<text:s/>25.185,54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4T11:53:00Z</meta:creation-date>
    <dc:date>2022-10-14T11:53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