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0/2022 del 06/07/2022 relativa ai buoni spesa ai sensi dell’art.53 del Decreto Legge 25 maggio 2021 n.73, alla Farmacia di Bevilacqua Giuseppe Longi</text:p>
          </table:table-cell>
          <table:table-cell table:style-name="TableCell29">
            <text:p text:style-name="P30">Dall’1.06.2022 al 05.07.2022</text:p>
          </table:table-cell>
          <table:table-cell table:style-name="TableCell31">
            <text:p text:style-name="P32">€<text:s/>770,77</text:p>
          </table:table-cell>
          <table:table-cell table:style-name="TableCell33">
            <text:p text:style-name="P34"/>
            <text:p text:style-name="P35">€<text:s/>770,77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25:00Z</meta:creation-date>
    <dc:date>2022-10-19T09:25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