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Avviso pubblico e relativi allegati contributi a fondo perduto a valere sul fondo di sostegno alle attività economiche, artigianali e commerciali dei comuni delle aree interne di cui al D.P.C.M. 24 settembre 2020 (G.U. N.302 del 4 dicembre 2020)<text:s/></text:span><text:span text:style-name="T30">annualità 2021</text:span><text:span text:style-name="T31"><text:s/>di cui alla deliberazione di G.C. n.79 del 31.05.2022.</text:span></text:p>
          </table:table-cell>
          <table:table-cell table:style-name="TableCell32">
            <text:p text:style-name="P33">Dall’1.01.2021<text:s/>al 31.12.2021</text:p>
          </table:table-cell>
          <table:table-cell table:style-name="TableCell34">
            <text:p text:style-name="P35">€<text:s/>19.853,00</text:p>
          </table:table-cell>
          <table:table-cell table:style-name="TableCell36">
            <text:p text:style-name="P37"/>
            <text:p text:style-name="P38">€<text:s/></text:p>
            <text:p text:style-name="P3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10T16:49:00Z</meta:creation-date>
    <dc:date>2023-01-10T16:49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