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32pt" style:use-optimal-row-height="false" fo:break-before="auto"/>
    </style:style>
    <style:style style:name="ro3" style:family="table-row">
      <style:table-row-properties style:row-height="24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<text:span text:style-name="T2">ANNO 2021<text:s text:c="12"/></text:span><text:s text:c="228"/>(Ex art.8 del D. Lgs. n.33/2013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Soggetto</text:p>
          </table:table-cell>
          <table:table-cell office:value-type="string" table:style-name="ce3">
            <text:p>Estremi atto conferimento dell'incarico</text:p>
          </table:table-cell>
          <table:table-cell office:value-type="string" table:style-name="ce3">
            <text:p>Oggetto dell'incarico</text:p>
          </table:table-cell>
          <table:table-cell office:value-type="string" table:style-name="ce3">
            <text:p>Durata dell'incarico</text:p>
          </table:table-cell>
          <table:table-cell office:value-type="string" table:style-name="ce2">
            <text:p>Compenso</text:p>
          </table:table-cell>
          <table:table-cell office:value-type="string" table:style-name="ce3">
            <text:p>Verifica dell'insussistenza di situazioni, anche potenziali, di conflitto d'interesse</text:p>
          </table:table-cell>
          <table:table-cell office:value-type="string" table:style-name="ce3">
            <text:p>Curriculum vita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ng. MANERA Adriano</text:p>
          </table:table-cell>
          <table:table-cell office:value-type="string" table:style-name="ce4">
            <text:p>Determina n.112 del 04.03.2021</text:p>
          </table:table-cell>
          <table:table-cell office:value-type="string" table:style-name="ce4">
            <text:p>"Lavori di consolidamento della zona sottostante Via Plebiscito. - Completamento". <text:s/>- Affidamento del servizio tecnico all'Ing. MANERA Adriano, ai sensi dell'art.1, comma 2, lett. a) della L. n.120/2020 di conversione in Legge, con modificazioni, del D.L. 16 luglio 2020, n.76, recante &lt;&lt;Misure urgenti per la semplificazione e l'innovazione digitale&gt;&gt; (Decreto semplificazioni).</text:p>
          </table:table-cell>
          <table:table-cell office:value-type="string" table:style-name="ce4">
            <text:p>Dal 04.03.2021 fino ad ultimazione lavori</text:p>
          </table:table-cell>
          <table:table-cell office:value-type="string" table:style-name="ce5">
            <text:p>€ 14.580,21 annui oltre I.V.A. e Cassa</text:p>
          </table:table-cell>
          <table:table-cell office:value-type="string" table:style-name="ce4">
            <text:p>SI</text:p>
          </table:table-cell>
          <table:table-cell office:value-type="string" table:style-name="ce6">
            <text:p>vedi allegato</text:p>
          </table:table-cell>
          <table:table-cell table:number-columns-repeated="16377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Foglio1.$A$1:Foglio1.$G$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6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21-07-15T08:11:30Z</meta:creation-date>
    <dc:date>2021-07-16T11:22:27Z</dc:date>
    <meta:print-date>2021-07-16T11:21:39Z</meta:print-date>
  </office:meta>
</office:document-meta>
</file>