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5412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04.25pt" style:use-optimal-row-height="false" fo:break-before="auto"/>
    </style:style>
    <style:style style:name="ro7" style:family="table-row">
      <style:table-row-properties style:row-height="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">
            <text:p>INTERVENTI STRAORDINARI E DI EMERGENZA ANNO<text:s/><text:span text:style-name="T1">2020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">
            <text:p>(Ex art. 8 del D. Lgs. n.33/2013)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spanned="4" table:number-rows-spanned="1" table:style-name="ce4"/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1" table:number-rows-spanned="2" table:style-name="ce5">
            <text:p>Provvedimento con indicazione di norme derogate</text:p>
          </table:table-cell>
          <table:table-cell office:value-type="string" table:number-columns-spanned="1" table:number-rows-spanned="2" table:style-name="ce5">
            <text:p>Termini temporali</text:p>
          </table:table-cell>
          <table:table-cell office:value-type="string" table:number-columns-spanned="1" table:number-rows-spanned="2" table:style-name="ce5">
            <text:p>Costo previsto</text:p>
          </table:table-cell>
          <table:table-cell office:value-type="string" table:number-columns-spanned="1" table:number-rows-spanned="2" table:style-name="ce5">
            <text:p>Costo effettivo</text:p>
          </table:table-cell>
          <table:table-cell table:number-columns-repeated="16380"/>
        </table:table-row>
        <table:table-row table:style-name="ro5" table:visibility="collapse">
          <table:covered-table-cell/>
          <table:covered-table-cell/>
          <table:covered-table-cell/>
          <table:covered-table-cell/>
          <table:table-cell table:number-columns-repeated="16380"/>
        </table:table-row>
        <table:table-row table:style-name="ro6">
          <table:table-cell office:value-type="string" table:number-columns-spanned="1" table:number-rows-spanned="2" table:style-name="ce6">
            <text:p><text:span text:style-name="T2">Ordinanza sindacale contingibile ed urgente n.28 del 20 agosto 2020</text:span><text:s text:c="126"/>Lavori di verifica ed eventualmente sostituzione di pompa sommersa impianto di captazione e sollevamento acque potabili in C.da Petrusa e C.da Rinauda.</text:p>
          </table:table-cell>
          <table:table-cell office:value-type="string" table:number-columns-spanned="1" table:number-rows-spanned="2" table:style-name="ce6">
            <text:p>Dal 20.08.2019 al 22.09.2020</text:p>
          </table:table-cell>
          <table:table-cell office:value-type="currency" office:value="7424.73" table:number-columns-spanned="1" table:number-rows-spanned="2" table:style-name="ce7">
            <text:p>€ 7.424,73</text:p>
          </table:table-cell>
          <table:table-cell office:value-type="currency" office:value="7424.73" table:style-name="ce8">
            <text:p>€ 7.424,73</text:p>
          </table:table-cell>
          <table:table-cell table:number-columns-repeated="16380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<text:s/>(compreso IVA)</text:p>
          </table:table-cell>
          <table:table-cell table:number-columns-repeated="16380"/>
        </table:table-row>
        <table:table-row table:number-rows-repeated="104856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bg" number:country="BG">
      <number:currency-symbol number:language="bg" number:country="BG">€</number:currency-symbol>
      <number:text> </number:text>
      <number:number number:decimal-places="2" number:min-integer-digits="1" number:grouping="true"/>
    </number:currency-style>
    <number:currency-style style:name="N36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21-06-01T07:15:39Z</meta:creation-date>
    <dc:date>2021-06-01T07:20:30Z</dc:date>
  </office:meta>
</office:document-meta>
</file>